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onotypeCorsiva" svg:font-family="MonotypeCorsiva" style:font-family-generic="system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54in" text:min-label-width="0.25in" text:list-level-position-and-space-mode="label-alignment">
          <style:list-level-label-alignment text:label-followed-by="listtab" fo:margin-left="5.2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justify" fo:margin-left="2.4583in">
        <style:tab-stops>
          <style:tab-stop style:type="left" style:position="1.2888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8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9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10" style:parent-style-name="Normalny" style:family="paragraph">
      <style:paragraph-properties fo:widows="0" fo:orphans="0" fo:text-align="justify"/>
    </style:style>
    <style:style style:name="T1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ar" style:country-asian="SA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22" style:parent-style-name="Pogrubienie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7" style:parent-style-name="Tekstprzypisudolnego" style:family="paragraph">
      <style:paragraph-properties fo:margin-left="0.0986in" fo:text-indent="-0.098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30" style:family="table-column">
      <style:table-column-properties style:column-width="2.7444in" style:use-optimal-column-width="false"/>
    </style:style>
    <style:style style:name="TableColumn31" style:family="table-column">
      <style:table-column-properties style:column-width="3.5576in" style:use-optimal-column-width="false"/>
    </style:style>
    <style:style style:name="Table29" style:family="table">
      <style:table-properties style:width="6.302in" fo:margin-left="-0.0055in" table:align="lef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36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270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2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ableCell47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8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4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54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0152in" fo:margin-right="0.1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left="0.0152in" fo:margin-right="0.1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2.1673in" style:use-optimal-column-width="false"/>
    </style:style>
    <style:style style:name="TableColumn60" style:family="table-column">
      <style:table-column-properties style:column-width="2.243in" style:use-optimal-column-width="false"/>
    </style:style>
    <style:style style:name="TableColumn61" style:family="table-column">
      <style:table-column-properties style:column-width="1.8916in" style:use-optimal-column-width="false"/>
    </style:style>
    <style:style style:name="Table58" style:family="table">
      <style:table-properties style:width="6.302in" fo:margin-left="-0.005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86" style:parent-style-name="Akapitzlistą" style:list-style-name="LFO9" style:family="paragraph">
      <style:paragraph-properties fo:text-align="justify" fo:line-height="115%" fo:margin-left="0.0986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8" style:family="table-column">
      <style:table-column-properties style:column-width="6.293in"/>
    </style:style>
    <style:style style:name="Table87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color="#EE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7" style:family="table-column">
      <style:table-column-properties style:column-width="4.0805in" style:use-optimal-column-width="false"/>
    </style:style>
    <style:style style:name="TableColumn108" style:family="table-column">
      <style:table-column-properties style:column-width="1.3472in" style:use-optimal-column-width="false"/>
    </style:style>
    <style:style style:name="TableColumn109" style:family="table-column">
      <style:table-column-properties style:column-width="0.9388in" style:use-optimal-column-width="false"/>
    </style:style>
    <style:style style:name="Table106" style:family="table">
      <style:table-properties style:width="6.3666in" fo:margin-left="-0.073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6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2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2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12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3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32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5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6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6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8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8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96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04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1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1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3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338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227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48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338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17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338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8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7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69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margin-bottom="0.083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fo:margin-bottom="0.0833in"/>
      <style:text-properties style:font-name="Arial" style:font-name-complex="Arial" fo:font-size="9pt" style:font-size-asian="9pt" style:font-size-complex="9pt"/>
    </style:style>
    <style:style style:name="P279" style:parent-style-name="Normalny" style:family="paragraph">
      <style:paragraph-properties fo:text-align="justify" fo:margin-top="0.0833in"/>
      <style:text-properties style:font-name="Cambria" style:font-name-asian="MonotypeCorsiva" fo:font-weight="bold" style:font-weight-asian="bold" style:font-weight-complex="bold" fo:background-color="#808080"/>
    </style:style>
    <style:style style:name="TableColumn281" style:family="table-column">
      <style:table-column-properties style:column-width="6.293in"/>
    </style:style>
    <style:style style:name="Table280" style:family="table">
      <style:table-properties style:width="6.29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-asian="MonotypeCorsiva" fo:font-size="11pt" style:font-size-asian="11pt" style:font-size-complex="11pt" fo:background-color="#808080"/>
    </style:style>
    <style:style style:name="P285" style:parent-style-name="Normalny" style:family="paragraph">
      <style:paragraph-properties fo:background-color="#FFFFFF"/>
    </style:style>
    <style:style style:name="T286" style:parent-style-name="Domyślnaczcionkaakapitu" style:family="text">
      <style:text-properties style:font-name-asian="MonotypeCorsiva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-asian="MonotypeCorsiva"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style:font-name-asian="MonotypeCorsiva" fo:font-size="11pt" style:font-size-asian="11pt" style:font-size-complex="11pt"/>
    </style:style>
    <style:style style:name="P290" style:parent-style-name="Normalny" style:family="paragraph">
      <style:text-properties style:font-name-asian="MonotypeCorsiva" fo:font-size="11pt" style:font-size-asian="11pt" style:font-size-complex="11pt" fo:background-color="#808080"/>
    </style:style>
    <style:style style:name="T291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292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293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294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295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296" style:parent-style-name="Domyślnaczcionkaakapitu" style:family="text">
      <style:text-properties style:font-name="Arial" style:font-name-asian="MonotypeCorsiva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MonotypeCorsiva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MonotypeCorsiva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MonotypeCorsiva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justify" fo:margin-top="0.0833in"/>
      <style:text-properties style:font-name="Arial" style:font-name-asian="MonotypeCorsiva" style:font-name-complex="Arial" fo:font-size="9pt" style:font-size-asian="9pt" style:font-size-complex="9pt"/>
    </style:style>
    <style:style style:name="P301" style:parent-style-name="Normalny" style:family="paragraph">
      <style:paragraph-properties fo:text-align="justify" fo:margin-top="0.0833in"/>
    </style:style>
    <style:style style:name="T302" style:parent-style-name="Domyślnaczcionkaakapitu" style:family="text">
      <style:text-properties style:font-name="Arial" style:font-name-asian="MonotypeCorsiva" style:font-name-complex="Arial" fo:font-weight="bold" style:font-weight-asian="bold" style:font-weight-complex="bold" fo:font-size="9pt" style:font-size-asian="9pt" style:font-size-complex="9pt"/>
    </style:style>
    <style:style style:name="T303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4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5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8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T309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P310" style:parent-style-name="Normalny" style:family="paragraph">
      <style:paragraph-properties fo:text-align="justify" fo:margin-top="0.0833in"/>
    </style:style>
    <style:style style:name="T311" style:parent-style-name="Domyślnaczcionkaakapitu" style:family="text">
      <style:text-properties style:font-name="Arial" style:font-name-asian="MonotypeCorsiva" style:font-name-complex="Arial" fo:font-weight="bold" style:font-weight-asian="bold" style:font-weight-complex="bold" fo:font-size="9pt" style:font-size-asian="9pt" style:font-size-complex="9pt"/>
    </style:style>
    <style:style style:name="T312" style:parent-style-name="Domyślnaczcionkaakapitu" style:family="text">
      <style:text-properties style:font-name="Arial" style:font-name-asian="MonotypeCorsiva" style:font-name-complex="Arial" fo:font-size="9pt" style:font-size-asian="9pt" style:font-size-complex="9pt"/>
    </style:style>
    <style:style style:name="P313" style:parent-style-name="Normalny" style:family="paragraph">
      <style:paragraph-properties fo:text-align="justify" fo:margin-top="0.0833in"/>
    </style:style>
    <style:style style:name="T314" style:parent-style-name="Domyślnaczcionkaakapitu" style:family="text">
      <style:text-properties style:font-name="Arial" style:font-name-asian="MonotypeCorsiva" style:font-name-complex="Arial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Arial" style:font-name-asian="MonotypeCorsiva" style:font-name-complex="Arial" fo:font-weight="bold" style:font-weight-asian="bold" style:font-weight-complex="bold" fo:font-size="9pt" style:font-size-asian="9pt" style:font-size-complex="9pt"/>
    </style:style>
    <style:style style:name="T316" style:parent-style-name="Domyślnaczcionkaakapitu" style:family="text">
      <style:text-properties style:font-name="Arial" style:font-name-asian="MonotypeCorsiva" style:font-name-complex="Arial" fo:font-weight="bold" style:font-weight-asian="bold" style:font-weight-complex="bold" fo:font-size="9pt" style:font-size-asian="9pt" style:font-size-complex="9pt"/>
    </style:style>
    <style:style style:name="P317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8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321" style:family="table-column">
      <style:table-column-properties style:column-width="6.293in"/>
    </style:style>
    <style:style style:name="Table320" style:family="table">
      <style:table-properties style:width="6.29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-asian="MonotypeCorsiva" fo:font-size="11pt" style:font-size-asian="11pt" style:font-size-complex="11pt" fo:background-color="#808080"/>
    </style:style>
    <style:style style:name="P325" style:parent-style-name="Normalny" style:family="paragraph">
      <style:paragraph-properties fo:background-color="#FFFFFF"/>
    </style:style>
    <style:style style:name="T326" style:parent-style-name="Domyślnaczcionkaakapitu" style:family="text">
      <style:text-properties style:font-name-asian="MonotypeCorsiva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-asian="MonotypeCorsiva"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style:font-name-asian="MonotypeCorsiva" fo:font-size="11pt" style:font-size-asian="11pt" style:font-size-complex="11pt"/>
    </style:style>
    <style:style style:name="P330" style:parent-style-name="Normalny" style:family="paragraph">
      <style:text-properties style:font-name-asian="MonotypeCorsiva" fo:font-size="11pt" style:font-size-asian="11pt" style:font-size-complex="11pt" fo:background-color="#808080"/>
    </style:style>
    <style:style style:name="T331" style:parent-style-name="Domyślnaczcionkaakapitu" style:family="text">
      <style:text-properties style:font-name="Arial" style:font-name-asian="MonotypeCorsiva" style:font-name-complex="Arial" fo:font-size="10pt" style:font-size-asian="10pt" style:font-size-complex="10pt" fo:background-color="#FFFFFF"/>
    </style:style>
    <style:style style:name="T332" style:parent-style-name="Domyślnaczcionkaakapitu" style:family="text">
      <style:text-properties style:font-name="Arial" style:font-name-asian="MonotypeCorsiva" style:font-name-complex="Arial" fo:font-size="10pt" style:font-size-asian="10pt" style:font-size-complex="10pt"/>
    </style:style>
    <style:style style:name="P333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6" style:parent-style-name="Akapitzlistą" style:list-style-name="LFO10" style:family="paragraph">
      <style:paragraph-properties fo:text-align="justify" fo:line-height="115%">
        <style:tab-stops>
          <style:tab-stop style:type="left" style:position="-0.401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7" style:parent-style-name="Akapitzlistą" style:list-style-name="LFO10" style:family="paragraph">
      <style:paragraph-properties fo:text-align="justify" fo:line-height="115%">
        <style:tab-stops>
          <style:tab-stop style:type="left" style:position="-0.401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8" style:parent-style-name="Akapitzlistą" style:list-style-name="LFO10" style:family="paragraph">
      <style:paragraph-properties fo:text-align="justify" fo:line-height="115%">
        <style:tab-stops>
          <style:tab-stop style:type="left" style:position="-0.401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9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0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Normalny" style:list-style-name="LFO11" style:family="paragraph">
      <style:paragraph-properties style:text-autospace="none" fo:text-align="justify" style:vertical-align="auto" fo:margin-top="0.0416in" fo:margin-left="0.3937in" fo:text-indent="-0.3937in">
        <style:tab-stops>
          <style:tab-stop style:type="left" style:position="-0.1965in"/>
          <style:tab-stop style:type="left" style:position="0.1062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variant="small-caps" style:use-window-font-color="true" style:letter-kerning="false" fo:font-size="10.5pt" style:font-size-asian="10.5pt" style:font-size-complex="10.5pt" style:language-asian="pl" style:country-asian="PL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347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ableColumn349" style:family="table-column">
      <style:table-column-properties style:column-width="0.3555in"/>
    </style:style>
    <style:style style:name="TableColumn350" style:family="table-column">
      <style:table-column-properties style:column-width="5.5472in"/>
    </style:style>
    <style:style style:name="Table348" style:family="table">
      <style:table-properties style:width="5.9027in" fo:margin-left="0.3937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justify" style:vertical-align="auto" fo:margin-top="0.0416in"/>
      <style:text-properties style:font-name="Times New Roman" style:font-name-complex="Times New Roman" fo:font-weight="bold" style:font-weight-asian="bold" fo:font-variant="small-caps" style:use-window-font-color="true" style:letter-kerning="false" fo:font-size="10.5pt" style:font-size-asian="10.5pt" style:font-size-complex="10.5pt" style:language-asian="pl" style:country-asian="PL" fo:hyphenate="true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justify" style:vertical-align="auto" fo:margin-top="0.0833in"/>
      <style:text-properties fo:hyphenate="true"/>
    </style:style>
    <style:style style:name="T356" style:parent-style-name="Domyślnaczcionkaakapitu" style:family="text">
      <style:text-properties style:font-name="Times New Roman" style:font-name-complex="Times New Roman" style:font-weight-complex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58" style:parent-style-name="Domyślnaczcionkaakapitu" style:family="text">
      <style:text-properties style:font-name="Times New Roman" style:font-name-complex="Times New Roman" style:font-weight-complex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359" style:parent-style-name="Normalny" style:family="paragraph">
      <style:paragraph-properties style:text-autospace="none" fo:text-align="justify" style:vertical-align="auto" fo:margin-bottom="0.0833in"/>
      <style:text-properties fo:hyphenate="true"/>
    </style:style>
    <style:style style:name="T36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361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justify" style:vertical-align="auto" fo:margin-top="0.0416in"/>
      <style:text-properties style:font-name="Times New Roman" style:font-name-complex="Times New Roman" fo:font-weight="bold" style:font-weight-asian="bold" fo:font-variant="small-caps" style:use-window-font-color="true" style:letter-kerning="false" fo:font-size="10.5pt" style:font-size-asian="10.5pt" style:font-size-complex="10.5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justify" style:vertical-align="auto" fo:margin-top="0.0833in" fo:margin-left="0.0277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complex="Times New Roman" style:font-weight-complex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70" style:parent-style-name="Domyślnaczcionkaakapitu" style:family="text">
      <style:text-properties style:font-name="Times New Roman" style:font-name-complex="Times New Roman" style:font-weight-complex="bold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371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P372" style:parent-style-name="Normalny" style:family="paragraph">
      <style:paragraph-properties style:text-autospace="none" fo:text-align="justify" style:vertical-align="auto" fo:margin-bottom="0.0833in" fo:margin-left="0.0277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374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8pt" style:font-size-asian="8pt" style:font-size-complex="8pt" style:language-asian="pl" style:country-asian="PL"/>
    </style:style>
    <style:style style:name="T37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.5pt" style:font-size-asian="10.5pt" style:font-size-complex="10.5pt" style:language-asian="pl" style:country-asian="P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text-align="justify" style:vertical-align="auto" fo:margin-top="0.0416in"/>
      <style:text-properties style:font-name="Times New Roman" style:font-name-complex="Times New Roman" fo:font-weight="bold" style:font-weight-asian="bold" fo:font-variant="small-caps" style:use-window-font-color="true" style:letter-kerning="false" fo:font-size="10.5pt" style:font-size-asian="10.5pt" style:font-size-complex="10.5pt" style:language-asian="pl" style:country-asian="PL" fo:hyphenate="true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text-align="justify" style:vertical-align="auto" fo:margin-top="0.0833in"/>
      <style:text-properties style:font-name="Times New Roman" style:font-name-complex="Times New Roman" style:font-weight-complex="bold" style:use-window-font-color="true" style:letter-kerning="false" fo:font-size="9pt" style:font-size-asian="9pt" style:font-size-complex="9pt" style:language-asian="pl" style:country-asian="PL" fo:hyphenate="true"/>
    </style:style>
    <style:style style:name="P382" style:parent-style-name="Normalny" style:family="paragraph">
      <style:paragraph-properties style:text-autospace="none" fo:text-align="justify" style:vertical-align="auto" fo:margin-bottom="0.0833in"/>
      <style:text-properties fo:hyphenate="true"/>
    </style:style>
    <style:style style:name="T383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P3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Akapitzlistą" style:list-style-name="LFO11" style:family="paragraph">
      <style:paragraph-properties style:text-autospace="none" fo:text-align="justify" style:vertical-align="auto" fo:margin-top="0.0416in" fo:text-indent="-0.5in">
        <style:tab-stops>
          <style:tab-stop style:type="left" style:position="-0.3027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Times New Roman" fo:font-weight="bold" style:font-weight-asian="bold" fo:font-variant="small-caps" fo:font-size="10.5pt" style:font-size-asian="10.5pt" style:font-size-complex="10.5pt" style:language-asian="pl" style:country-asian="PL"/>
    </style:style>
    <style:style style:name="T387" style:parent-style-name="Domyślnaczcionkaakapitu" style:family="text">
      <style:text-properties style:font-name="Times New Roman" fo:font-size="10.5pt" style:font-size-asian="10.5pt" style:font-size-complex="10.5pt" style:language-asian="pl" style:country-asian="PL"/>
    </style:style>
    <style:style style:name="T388" style:parent-style-name="Domyślnaczcionkaakapitu" style:family="text">
      <style:text-properties style:font-name="Times New Roman" style:font-name-asian="Arial" fo:font-size="10.5pt" style:font-size-asian="10.5pt" style:font-size-complex="10.5pt" style:language-asian="pl" style:country-asian="PL"/>
    </style:style>
    <style:style style:name="P389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0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1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2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3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4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5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6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7" style:parent-style-name="Akapitzlistą" style:list-style-name="LFO15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style:font-name="Times New Roman" fo:font-size="10.5pt" style:font-size-asian="10.5pt" style:font-size-complex="10.5pt" style:language-asian="pl" style:country-asian="PL" fo:hyphenate="true"/>
    </style:style>
    <style:style style:name="P398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399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0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1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2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3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4" style:parent-style-name="Normalny" style:family="paragraph">
      <style:paragraph-properties fo:widows="0" fo:orphans="0" style:text-autospace="none" fo:text-align="justify" style:vertical-align="auto"/>
      <style:text-properties style:font-name="Times New Roman" fo:font-size="10.5pt" style:font-size-asian="10.5pt" style:font-size-complex="10.5pt" style:language-asian="pl" style:country-asian="PL" fo:hyphenate="true"/>
    </style:style>
    <style:style style:name="P405" style:parent-style-name="Akapitzlistą" style:list-style-name="LFO11" style:family="paragraph">
      <style:paragraph-properties fo:margin-left="0.2958in" fo:text-indent="-0.1972in">
        <style:tab-stops/>
      </style:paragraph-properties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text-position="super 66.6%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419" style:parent-style-name="Norma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pl" style:country-complex="PL"/>
    </style:style>
    <style:style style:name="P420" style:parent-style-name="Akapitzlistą" style:list-style-name="LFO2" style:family="paragraph">
      <style:paragraph-properties fo:text-indent="-0.2041in" fo:background-color="#FFFFFF">
        <style:tab-stops>
          <style:tab-stop style:type="left" style:position="-0.0076in"/>
        </style:tab-stops>
      </style:paragraph-properties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2" style:parent-style-name="Akapitzlistą" style:list-style-name="LFO2" style:family="paragraph">
      <style:paragraph-properties fo:text-indent="-0.2041in" fo:background-color="#FFFFFF">
        <style:tab-stops>
          <style:tab-stop style:type="left" style:position="-0.0076in"/>
        </style:tab-stops>
      </style:paragraph-properties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6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8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1" style:parent-style-name="Norma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32" style:parent-style-name="Normalny" style:family="paragraph">
      <style:paragraph-properties fo:margin-bottom="0.1666in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3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35" style:parent-style-name="Normalny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2958in"/>
        </style:tab-stops>
      </style:paragraph-properties>
    </style:style>
    <style:style style:name="T4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3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pl" style:country-complex="PL"/>
    </style:style>
    <style:style style:name="P440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Normalny" style:family="paragraph">
      <style:paragraph-properties fo:text-align="justify" fo:margin-left="0.3937in" fo:text-indent="-0.2951in" fo:background-color="#FFFFFF">
        <style:tab-stops>
          <style:tab-stop style:type="left" style:position="0.0986in"/>
        </style:tab-stops>
      </style:paragraph-properties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Normalny" style:family="paragraph">
      <style:paragraph-properties fo:text-align="justify" fo:margin-left="0.7875in" fo:text-indent="-0.2951in" fo:background-color="#FFFFFF">
        <style:tab-stops>
          <style:tab-stop style:type="left" style:position="-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Normalny" style:family="paragraph">
      <style:paragraph-properties fo:margin-left="0.0986in">
        <style:tab-stops/>
      </style:paragraph-properties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alny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60" style:family="table-column">
      <style:table-column-properties style:column-width="0.2902in" style:use-optimal-column-width="false"/>
    </style:style>
    <style:style style:name="TableColumn461" style:family="table-column">
      <style:table-column-properties style:column-width="1.3777in" style:use-optimal-column-width="false"/>
    </style:style>
    <style:style style:name="TableColumn462" style:family="table-column">
      <style:table-column-properties style:column-width="2.5305in" style:use-optimal-column-width="false"/>
    </style:style>
    <style:style style:name="TableColumn463" style:family="table-column">
      <style:table-column-properties style:column-width="1.702in" style:use-optimal-column-width="false"/>
    </style:style>
    <style:style style:name="Table459" style:family="table">
      <style:table-properties style:width="5.9006in" fo:margin-left="0in" table:align="left"/>
    </style:style>
    <style:style style:name="TableRow464" style:family="table-row">
      <style:table-row-properties style:min-row-height="0.2569in" style:use-optimal-row-height="false" fo:keep-together="always"/>
    </style:style>
    <style:style style:name="TableCell465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466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467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468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469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470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471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472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Row473" style:family="table-row">
      <style:table-row-properties style:min-row-height="0.2222in" style:use-optimal-row-height="false" fo:keep-together="always"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min-row-height="0.2222in" style:use-optimal-row-height="false" fo:keep-together="always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fo:text-align="justify" fo:margin-bottom="0.1388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Normalny" style:list-style-name="LFO1" style:family="paragraph">
      <style:paragraph-properties fo:text-align="justify" fo:line-height="115%" fo:margin-left="0.2958in">
        <style:tab-stops>
          <style:tab-stop style:type="left" style:position="-0.2958in"/>
        </style:tab-stops>
      </style:paragraph-properties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Normalny" style:list-style-name="LFO4" style:family="paragraph">
      <style:paragraph-properties fo:text-align="justify" fo:margin-left="0.6895in">
        <style:tab-stops>
          <style:tab-stop style:type="left" style:position="-0.6895in"/>
        </style:tab-stops>
      </style:paragraph-properties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9" style:parent-style-name="Normalny" style:family="paragraph">
      <style:paragraph-properties fo:text-align="justify" fo:margin-left="0.6895in">
        <style:tab-stops/>
      </style:paragraph-properties>
    </style:style>
    <style:style style:name="T5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01" style:parent-style-name="Normalny" style:list-style-name="LFO5" style:family="paragraph">
      <style:paragraph-properties fo:margin-left="0.6895in">
        <style:tab-stops>
          <style:tab-stop style:type="left" style:position="-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text-align="justify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Normalny" style:family="paragraph">
      <style:paragraph-properties fo:text-align="justify" fo:margin-bottom="0.0277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5" style:parent-style-name="Normalny" style:family="paragraph">
      <style:paragraph-properties fo:text-align="justify" fo:margin-bottom="0.0277in" fo:line-height="115%" fo:margin-left="0.1972in">
        <style:tab-stops>
          <style:tab-stop style:type="left" style:position="0in"/>
        </style:tab-stops>
      </style:paragraph-properties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justify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3" style:parent-style-name="Normalny" style:family="paragraph">
      <style:paragraph-properties fo:margin-bottom="0.1666in" fo:line-height="115%"/>
    </style:style>
    <style:style style:name="T5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text-align="justify" fo:margin-left="0.1972in">
        <style:tab-stops/>
      </style:paragraph-properties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2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28" style:parent-style-name="Normalny" style:family="paragraph">
      <style:paragraph-properties fo:text-align="justify" fo:margin-left="0.1972in">
        <style:tab-stops/>
      </style:paragraph-properties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text-align="justify" fo:margin-left="0.1972in">
        <style:tab-stops/>
      </style:paragraph-properties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0" style:parent-style-name="Normalny" style:family="paragraph">
      <style:paragraph-properties fo:margin-bottom="0.0277in" fo:margin-left="0.0069in">
        <style:tab-stops>
          <style:tab-stop style:type="left" style:position="0.1902in"/>
        </style:tab-stops>
      </style:paragraph-properties>
    </style:style>
    <style:style style:name="T5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48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53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6" style:parent-style-name="Normalny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Normalny" style:family="paragraph">
      <style:paragraph-properties fo:text-align="justify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62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63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64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margin-left="0.1437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Garamond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paragraph-properties fo:margin-left="3.375in" fo:text-indent="-3.125in">
        <style:tab-stops/>
      </style:paragraph-properties>
    </style:style>
    <style:style style:name="T5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SWZ</text:span></text:p>
      <text:p text:style-name="P3"/>
      <text:p text:style-name="P4"><text:span text:style-name="T5"><text:tab/></text:span></text:p>
      <text:p text:style-name="P6"><text:tab/></text:p>
      <text:p text:style-name="P7">Gmina Lelkowo<text:s/></text:p>
      <text:p text:style-name="P8">Lelkowo 21</text:p>
      <text:p text:style-name="P9">14-521 Lelkowo</text:p>
      <text:p text:style-name="P10"><text:span text:style-name="T11">NR postępowania:<text:s/></text:span><text:span text:style-name="T12">S.271.IV.2025.PZ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OFERTA</text:p>
      <text:p text:style-name="P21">w postępowaniu o udzielenie zamówienia publicznego pn.</text:p>
      <text:p text:style-name="Normalny"><text:bookmark-start text:name="_Hlk167797762"/><text:span text:style-name="T22">„Kompleksowa obsługa bankowa budżetu Gminy Lelkowo oraz jej jednostek organizacyjnych w okresie od 01.01.2026r., do 31.12.2028r</text:span></text:p>
      <text:p text:style-name="P23"><text:s/></text:p>
      <text:p text:style-name="Normalny"><text:span text:style-name="T24">Dane Wykonawcy</text:span><text:span text:style-name="T25">:</text:span><text:span text:style-name="T26"><text:note text:note-class="footnote" text:id="_ftn0"><text:note-citation>1</text:note-citation><text:note-body><text:p text:style-name="P27"><text:tab/><text:s text:c="2"/><text:span text:style-name="T28">W przypadku Wykonawców wspólnie ubiegających się o udzielenie zamówienia <text:s/>(Konsorcjum) należy wskazać nazwy firmy wszystkich Wykonawców/ CZŁONKÓW Konsorcjum (wspólników spółki cywilnej);</text:span></text:p><text:p text:style-name="Normalny"/></text:note-body></text:note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text:s/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ADRES WYKONAWCY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Normalny"><text:span text:style-name="T46">E-MAIL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Nr NIP, <text:s text:c="2"/>REGO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Osoba upoważniona do reprezentowania Wykonawcy w sprawie niniejszej oferty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isko <text:s/>i imię<text:s/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telefo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II.<text:s/></text:span><text:span text:style-name="T84">Oferujemy realizację <text:s/>całości zamówienia <text:s/>na następujących <text:s/>warunkach</text:span></text:p>
      <text:p text:style-name="P85"/>
      <text:list text:style-name="LFO9" text:continue-numbering="true">
        <text:list-item>
          <text:p text:style-name="P86">Ubiegając się o udzielenie zamówienia publicznego oferujemy wykonanie przedmiotu zamówienia, w zakresie określonym Specyfikacją Warunków Zamówienia, na następujących warunkach:</text:p>
        </text:list-item>
      </text:list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ryterium:</text:span><text:span text:style-name="T93"><text:s/>CENA BIEŻĄCEJ OBSŁUGI BANKOWEJ<text:s/></text:span></text:p>
            <text:p text:style-name="P94"/>
            <text:p text:style-name="P95">cena brutto : …………………………………………..………….…………..…….……………</text:p>
          </table:table-cell>
        </table:table-row>
      </table:table>
      <text:p text:style-name="P96"/>
      <text:p text:style-name="P97"/>
      <text:p text:style-name="P98">Jesteśmy świadomi, że cena brutto zamówienia, wynikająca z sumowania wartości z poniższej tabeli, jest tylko ceną prognozowaną i poglądową, obliczoną w szczególności na potrzeby porównania ofert. Zapłata wynagrodzenia i rozliczenie za przedmiot umowy nastąpi zgodnie z SWZ i zawartą umową. Ilości podane w tabeli, są tylko ilościami prognozowanymi, a ich faktyczna ilość będzie wynikała z rzeczywistych ilości wykonanych czynności.</text:p>
      <text:p text:style-name="P99"/>
      <text:p text:style-name="P100"><text:span text:style-name="T101">UWAGA<text:s/></text:span><text:span text:style-name="T102">Cena podana przez wykonawcę w pkt 1 oferty za wykonanie przedmiotu zamówienia służyć będzie zamawiającemu tylko do porównania złożonych ofert wg kryterium cena – 80%. Natomiast wynagrodzenie wykonawcy z tytułu wykonania usługi ustalane będzie w oparciu o zakres i obmiar prac oraz ceny jednostkowe podane w poniższym zestawieniu.</text:span></text:p>
      <text:soft-page-break/>
      <text:p text:style-name="P103"><text:span text:style-name="T104">Gdzie: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pis przedmiotu zamówienia</text:p>
            <text:p text:style-name="P113"/>
          </table:table-cell>
          <table:table-cell table:style-name="TableCell114">
            <text:p text:style-name="P115">Formuła naliczania</text:p>
            <text:p text:style-name="P116"/>
          </table:table-cell>
          <table:table-cell table:style-name="TableCell117">
            <text:p text:style-name="P118">Cena</text:p>
            <text:p text:style-name="P119"/>
          </table:table-cell>
        </table:table-row>
        <table:table-row table:style-name="TableRow120">
          <table:table-cell table:style-name="TableCell121">
            <text:p text:style-name="P122">Rachunki bankowe</text:p>
          </table:table-cell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Otwarcie rachunku bieżącego budżetu Gminy Lelkowo i jednostek organizacyjnych gminy<text:s/></text:p>
          </table:table-cell>
          <table:table-cell table:style-name="TableCell129">
            <text:p text:style-name="P130">jednorazowo w z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Otwarcie rachunków pozostałych/pomocniczych</text:p>
          </table:table-cell>
          <table:table-cell table:style-name="TableCell136">
            <text:p text:style-name="P137">jednorazowo w zł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rowadzenie <text:s/>rachunku bieżącego budżetu Gminy Lelkowo i jednostek organizacyjnych gminy</text:p>
          </table:table-cell>
          <table:table-cell table:style-name="TableCell144">
            <text:p text:style-name="P145">miesięcznie w zł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rowadzenie rachunków pozostałych/pomocniczych</text:p>
          </table:table-cell>
          <table:table-cell table:style-name="TableCell151">
            <text:p text:style-name="P152">miesięcznie w zł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ystem elektronicznej obsługi bankowej</text:p>
          </table:table-cell>
          <table:table-cell table:style-name="TableCell159" table:number-columns-spanned="2">
            <text:p text:style-name="P160"/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Udostępnienie systemu elektronicznej obsługi bankowej</text:p>
          </table:table-cell>
          <table:table-cell table:style-name="TableCell165">
            <text:p text:style-name="P166">jednorazowo w zł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Korzystanie z podstawowego systemu elektronicznej obsługi bankowej</text:p>
          </table:table-cell>
          <table:table-cell table:style-name="TableCell173">
            <text:p text:style-name="P174">miesięcznie w z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Wpłaty/wypłaty gotówkowe</text:p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Wpłaty gotówkowe na rachunek budżetu prowadzony w banku</text:p>
          </table:table-cell>
          <table:table-cell table:style-name="TableCell186">
            <text:p text:style-name="P187">stawka w zł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Wpłaty gotówkowe na rachunek budżetu prowadzony w banku z wykorzystaniem usługi płatności masowych</text:p>
          </table:table-cell>
          <table:table-cell table:style-name="TableCell194">
            <text:p text:style-name="P195">stawka w zł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Wypłaty gotówkowe z rachunku budżetu prowadzonego w banku</text:p>
          </table:table-cell>
          <table:table-cell table:style-name="TableCell202">
            <text:p text:style-name="P203">stawka w zł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zelewy</text:p>
          </table:table-cell>
          <table:table-cell table:style-name="TableCell210" table:number-columns-spanned="2"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Przelewy w formie papierowej na rachunki prowadzone w banku<text:s/></text:p>
          </table:table-cell>
          <table:table-cell table:style-name="TableCell216">
            <text:p text:style-name="P217">stawka w zł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zelewy w formie papierowej na rachunki prowadzone w innych bankach</text:p>
          </table:table-cell>
          <table:table-cell table:style-name="TableCell224">
            <text:p text:style-name="P225">stawka w z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rzelewy w formie elektronicznej na rachunki prowadzone w banku</text:p>
          </table:table-cell>
          <table:table-cell table:style-name="TableCell231">
            <text:p text:style-name="P232">stawka w zł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rzelewy w formie elektronicznej na rachunki prowadzone w innych bankach</text:p>
          </table:table-cell>
          <table:table-cell table:style-name="TableCell239">
            <text:p text:style-name="P240">stawka w z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Zaświadczenia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ydawanie zaświadczeń o rachunkach bankowych itp.</text:p>
          </table:table-cell>
          <table:table-cell table:style-name="TableCell254">
            <text:p text:style-name="P255">stawka w z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ne/wypełnić również przy opłacie ryczałtowej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.…………..…………………..……..…….…….……..………..……..</text:p>
          </table:table-cell>
          <table:table-cell table:style-name="TableCell269">
            <text:p text:style-name="P270"/>
            <text:p text:style-name="P271">………..………...…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RAZEM</text:p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<text:span text:style-name="T286">KRYTERIUM:</text:span><text:span text:style-name="T287"><text:s/></text:span><text:span text:style-name="T288"><text:s/></text:span><text:span text:style-name="T289">OPROCENTOWANIE <text:s/>ŚRODKÓW <text:s/>NA <text:s/>RACHUNKACH BANKOWYCH</text:span></text:p>
            <text:p text:style-name="P290"/>
            <text:p text:style-name="Normalny"><text:span text:style-name="T291">WIB</text:span><text:span text:style-name="T292">ID</text:span><text:span text:style-name="T293"><text:s/></text:span><text:span text:style-name="T294">1</text:span><text:span text:style-name="T295">M (</text:span><text:span text:style-name="T296"><text:s/>4,</text:span><text:span text:style-name="T297">18</text:span><text:span text:style-name="T298">) x marża banku ……………….%= …………………………</text:span><text:span text:style-name="T299">%</text:span></text:p>
          </table:table-cell>
        </table:table-row>
      </table:table>
      <text:p text:style-name="P300">Do obliczeń należy przyjąć:<text:s/></text:p>
      <text:p text:style-name="P301"><text:span text:style-name="T302">stawka bazowa</text:span><text:span text:style-name="T303"><text:s/>– liczona w oparciu o stałą stopę WIBID<text:s/></text:span><text:span text:style-name="T304">1</text:span><text:span text:style-name="T305">M z dnia <text:s/></text:span><text:span text:style-name="T306">21.11</text:span><text:span text:style-name="T307">.2025 r. wynosząca 4,</text:span><text:span text:style-name="T308">18</text:span><text:span text:style-name="T309">%;<text:s/></text:span></text:p>
      <text:p text:style-name="P310"><text:span text:style-name="T311">marża banku</text:span><text:span text:style-name="T312"><text:s/>– wynosząca ……. punktów procentowych <text:s/>(Oferowana marża banku będzie stała przez cały okres kredytowania);<text:s/></text:span></text:p>
      <text:p text:style-name="P313"><text:span text:style-name="T314">Stawka bazowa WIBID<text:s/></text:span><text:span text:style-name="T315">1</text:span><text:span text:style-name="T316">M została wskazana wyłącznie w celu umożliwienia Zamawiającemu porównania ofert złożonych przez Wykonawców.</text:span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<text:span text:style-name="T326">KRYTERIUM:</text:span><text:span text:style-name="T327"><text:s/></text:span><text:span text:style-name="T328"><text:s/></text:span><text:span text:style-name="T329">OPROCENTOWANIE <text:s/>KREDYTU W RACHUNKU BANKOWYM</text:span></text:p>
            <text:p text:style-name="P330"/>
            <text:p text:style-name="Normalny"><text:span text:style-name="T331">WIBOR 3M (</text:span><text:span text:style-name="T332"><text:s/>4,26) x <text:s/>stały wskaźnik (marża banku) ……………….%= …………………………%</text:span></text:p>
          </table:table-cell>
        </table:table-row>
      </table:table>
      <text:p text:style-name="P333"><text:span text:style-name="T334"><text:s text:c="2"/></text:span><text:span text:style-name="T335">Do obliczeń należy przyjąć:<text:s/></text:span></text:p>
      <text:list text:style-name="LFO10" text:continue-numbering="true">
        <text:list-item>
          <text:p text:style-name="P336">stawka bazowa – liczona w oparciu o stałą stopę WIBOR 3M z dnia <text:s/>21.11.2025 r. wynosząca 4,26%;<text:s/></text:p>
        </text:list-item>
        <text:list-item>
          <text:p text:style-name="P337">marża banku – wynosząca ……. punktów procentowych <text:s/>(Oferowana marża banku będzie stała przez cały okres kredytowania);<text:s/></text:p>
        </text:list-item>
        <text:list-item>
          <text:p text:style-name="P338">Planowany kredyt w rachunku bieżącym: 5.000.000,00 PLN</text:p>
        </text:list-item>
      </text:list>
      <text:p text:style-name="P339">Stawka bazowa WIBOR 3M została wskazana wyłącznie w celu umożliwienia Zamawiającemu porównania ofert złożonych przez Wykonawców.</text:p>
      <text:p text:style-name="P340"/>
      <text:p text:style-name="Normalny"><text:span text:style-name="T341">III.<text:s/></text:span><text:span text:style-name="T342"><text:s/>Oświadczamy, że <text:s/>:</text:span></text:p>
      <text:p text:style-name="P343"/>
      <text:list text:style-name="LFO11" text:continue-numbering="true">
        <text:list-item>
          <text:p text:style-name="P344"><text:span text:style-name="T345">Oświadczam/-my</text:span><text:span text:style-name="T346">,<text:s/></text:span><text:span text:style-name="T347">że dokumenty potwierdzające uprawnienie do podpisania oferty oraz do podpisania lub poświadczenia za zgodność z oryginałem składanych oświadczeń lub dokumentów, <text:s text:c="2"/>zamawiający może uzyskać za pomocą bezpłatnych i ogólnodostępnych baz danych, pod adresem internetowym</text:span></text:p>
        </text:list-item>
      </text:list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bookmark-start text:name="_Hlk98334800"/></text:p>
          </table:table-cell>
          <table:table-cell table:style-name="TableCell354">
            <text:p text:style-name="P355"><text:a xlink:href="https://ems.ms.gov.pl/krs/wyszukiwaniepodmiotu" office:target-frame-name="_top" xlink:show="replace"><text:span text:style-name="T356">https://ems.ms.gov.pl/</text:span><text:span text:style-name="T357">krs</text:span><text:span text:style-name="T358">/wyszukiwaniepodmiotu</text:span></text:a></text:p>
            <text:p text:style-name="P359"><text:span text:style-name="T360">(</text:span><text:span text:style-name="T361">dotyczy podmiotów wpisanych do Krajowego Rejestru Sądowego [KRS]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a xlink:href="https://prod.ceidg.gov.pl/ceidg/ceidg.public.ui/Search.aspx" office:target-frame-name="_top" xlink:show="replace"><text:span text:style-name="T368">https://prod.ceidg.gov.pl/</text:span><text:span text:style-name="T369">ceidg</text:span><text:span text:style-name="T370">/ceidg.public.ui/Search.aspx</text:span></text:a><text:span text:style-name="T371"><text:s/></text:span></text:p>
            <text:p text:style-name="P372"><text:span text:style-name="T373">(</text:span><text:span text:style-name="T374">dotyczy podmiotów wpisanych do Centralnej Ewidencji i Informacji o Działalności Gospodarczej<text:s/></text:span><text:span text:style-name="T375">[CEIDG]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...................................................................................................................<text:s/></text:p>
            <text:p text:style-name="P382"><text:span text:style-name="T383">(wpisać odpowiedni adres internetowy w przypadku innych baz danych niż wyżej wskazane)</text:span></text:p>
          </table:table-cell>
        </table:table-row>
      </table:table>
      <text:p text:style-name="P384"><text:bookmark-end text:name="_Hlk98334800"/></text:p>
      <text:list text:style-name="LFO11" text:continue-numbering="true">
        <text:list-item>
          <text:p text:style-name="P385"><text:span text:style-name="T386">Oświadczam/-my</text:span><text:span text:style-name="T387">, że</text:span><text:span text:style-name="T388">:</text:span></text:p>
        </text:list-item>
      </text:list>
      <text:list text:style-name="LFO15" text:continue-numbering="true">
        <text:list-item>
          <text:p text:style-name="P389">zapoznaliśmy się z wymaganiami Zamawiającego, dotyczącymi przedmiotu zamówienia zamieszczonymi w SWZ wraz z załącznikami i nie wnoszę/wnosimy do nich żadnych zastrzeżeń,</text:p>
        </text:list-item>
        <text:list-item>
          <text:p text:style-name="P390">uzyskaliśmy informacje niezbędne do prawidłowego przygotowania oferty,</text:p>
        </text:list-item>
        <text:list-item>
          <text:p text:style-name="P391">w cenie niniejszej oferty zostały uwzględnione wszystkie koszty związane z wykonaniem przedmiotu zamówienia (odsetki, opłaty itp.), oraz koszty ewentualnych prac i usług nie określonych w specyfikacji a niezbędnych do prawidłowego wykonania zamówienia, jakie poniesie Zamawiający w przypadku wyboru naszej oferty,</text:p>
        </text:list-item>
        <text:list-item>
          <text:p text:style-name="P392">spełniamy warunki udziału w niniejszym postępowaniu,</text:p>
        </text:list-item>
        <text:list-item>
          <text:p text:style-name="P393">uważamy się za związanych niniejszą ofertą przez okres wskazany w SWZ,</text:p>
        </text:list-item>
        <text:list-item>
          <text:p text:style-name="P394">w przypadku wyboru naszej oferty zobowiązujemy się do zawarcia umowy na wymienionych<text:s/><text:line-break/>w niej warunkach, w miejscu i terminie wyznaczonym przez Zamawiającego,</text:p>
        </text:list-item>
        <text:list-item>
          <text:p text:style-name="P395">zobowiązujemy się wykonywać zamówienie związane z realizacją przedmiotu umowy zgodnie<text:line-break/>z opisem przedmiotu zamówienia, obowiązującymi przepisami prawa i normami z zachowaniem należytej staranności za cenę wskazaną w formularzu oferty,</text:p>
        </text:list-item>
        <text:list-item>
          <text:p text:style-name="P396">zobowiązujemy się do wypełniania wymogów związanych z zatrudnieniem na podstawie umowy<text:s/><text:line-break/>o pracę określonych w Specyfikacji Warunków Zamówienia,</text:p>
        </text:list-item>
        <text:list-item>
          <text:p text:style-name="P397">pod groźbą odpowiedzialności karnej, oświadczamy, że załączone do oferty dokumenty opisują stan faktyczny i prawny aktualny na dzień składania ofert <text:s/>(art. 297 kk).</text:p>
        </text:list-item>
      </text:list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list text:style-name="LFO11" text:continue-numbering="true">
        <text:list-item>
          <text:p text:style-name="P405"><text:span text:style-name="T406">OŚWIADCZAM/-MY,</text:span><text:span text:style-name="T407"><text:s/>że:</text:span><text:span text:style-name="T408"><text:s/></text:span><text:span text:style-name="T409">jesteśmy <text:s/></text:span><text:span text:style-name="T410">przedsiębiorstwem<text:s/></text:span><text:span text:style-name="T411"><text:note text:note-class="footnote" text:id="_ftn1"><text:note-citation>2</text:note-citation><text:note-body><text:p text:style-name="Tekstprzypisudolnego"><text:s/><text:span text:style-name="T412">Zaznaczyć znakiem X właściwe pole.<text:s/></text:span><text:span text:style-name="T413">Male przedsiębiorstwo</text:span><text:span text:style-name="T414"><text:s/>– przedsiębiorstwo, które zatrudnia mniej niż 50 osób i którego roczny obrót lub roczna suma bilansowa nie przekracza 10 milionów EUR. <text:s/></text:span><text:span text:style-name="T415">Średnie przedsiębiorstwo</text:span><text:span text:style-name="T416"><text:s/>- przedsiębiorstwo, które nie jest małym przedsiębiorstwem i które zatrudnia mniej niż 250 osób i którego roczny obrót nie przekracza 50 milionów EUR lub roczna suma bilansowa nie przekracza 43 milionów EUR</text:span></text:p><text:p text:style-name="Normalny"/></text:note-body></text:note></text:span><text:span text:style-name="T417">:</text:span><text:span text:style-name="T418"><text:s/>*</text:span></text:p>
        </text:list-item>
      </text:list>
      <text:p text:style-name="P419"/>
      <text:list text:style-name="LFO2" text:continue-numbering="true">
        <text:list-item>
          <text:p text:style-name="P420"><text:bookmark-start text:name="__Fieldmark__1804_1124740668"/><text:bookmark-start text:name="__Fieldmark__0_2551498933"/><text:bookmark-end text:name="__Fieldmark__1804_1124740668"/><text:bookmark-end text:name="__Fieldmark__0_2551498933"/><text:span text:style-name="T421">Mikro</text:span></text:p>
        </text:list-item>
        <text:list-item>
          <text:p text:style-name="P422"><text:bookmark-start text:name="__Fieldmark__1811_1124740668"/><text:bookmark-start text:name="__Fieldmark__1_2551498933"/><text:bookmark-end text:name="__Fieldmark__1811_1124740668"/><text:bookmark-end text:name="__Fieldmark__1_2551498933"/><text:span text:style-name="T423">Małym<text:s/></text:span></text:p>
        </text:list-item>
        <text:list-item>
          <text:p text:style-name="P424"><text:span text:style-name="T425">Średnim <text:s text:c="189"/></text:span></text:p>
        </text:list-item>
        <text:list-item>
          <text:p text:style-name="P426"><text:span text:style-name="T427">Jednoosobowa działalność gospodarcza <text:s text:c="3"/></text:span></text:p>
        </text:list-item>
        <text:list-item>
          <text:p text:style-name="P428"><text:span text:style-name="T429">Inny rodzaj <text:s text:c="10"/></text:span><text:span text:style-name="T430"><text:s text:c="221"/></text:span></text:p>
        </text:list-item>
      </text:list>
      <text:p text:style-name="P431"/>
      <text:p text:style-name="P432"><text:span text:style-name="T433">Informacje te wymagane są wyłącznie do celów statystycznych.</text:span></text:p>
      <text:p text:style-name="P434"/>
      <text:p text:style-name="P435"><text:span text:style-name="T436">Oświadczenie, że zamówienie wykonamy<text:s/></text:span><text:span text:style-name="T437"><text:s/>:</text:span><text:span text:style-name="T438"><text:s text:c="2"/></text:span></text:p>
      <text:p text:style-name="P439"/>
      <text:list text:style-name="LFO3" text:continue-numbering="true">
        <text:list-item>
          <text:p text:style-name="P440"><text:bookmark-start text:name="__Fieldmark__1824_1124740668"/><text:bookmark-end text:name="__Fieldmark__1824_1124740668"/><text:span text:style-name="T441">osobiście<text:s/></text:span></text:p>
        </text:list-item>
        <text:list-item>
          <text:p text:style-name="P442"><text:bookmark-start text:name="__Fieldmark__1829_1124740668"/><text:bookmark-end text:name="__Fieldmark__1829_1124740668"/><text:span text:style-name="T443">przy <text:s/>udziale podwykonawców <text:s text:c="3"/></text:span><text:span text:style-name="T444">(w przypadku zakreślenia wypełnić tabelę poniżej)<text:s/></text:span><text:span text:style-name="T445">;</text:span></text:p>
        </text:list-item>
        <text:list-item>
          <text:p text:style-name="P446"><text:bookmark-start text:name="__Fieldmark__1838_1124740668"/><text:bookmark-end text:name="__Fieldmark__1838_1124740668"/><text:span text:style-name="T447">przy <text:s/>udziale podmiotu udostępniającego zasoby <text:s/></text:span></text:p>
        </text:list-item>
      </text:list>
      <text:p text:style-name="P448"><text:bookmark-start text:name="__Fieldmark__1847_1124740668"/><text:bookmark-end text:name="__Fieldmark__1847_1124740668"/><text:span text:style-name="T449"><text:tab/>wspólnie <text:s text:c="2"/></text:span></text:p>
      <text:p text:style-name="P450"/>
      <text:p text:style-name="P451"><text:span text:style-name="T452"><text:s/>Podwykonawcy<text:s/></text:span></text:p>
      <text:p text:style-name="P453"><text:span text:style-name="T454">Oświadczam, że <text:s/>w celu potwierdzenia spełniania warunków udziału w postępowaniu będziemy polegać na<text:s/></text:span><text:span text:style-name="T455">zdolnościach technicznych</text:span><text:span text:style-name="T456"><text:s/>lub<text:s/></text:span><text:span text:style-name="T457">zawodowych</text:span><text:span text:style-name="T458"><text:s text:c="2"/>niżej wymienionych podwykonawców :<text:s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p</text:p>
          </table:table-cell>
          <table:table-cell table:style-name="TableCell467">
            <text:p text:style-name="P468">Firma podwykonawcy</text:p>
          </table:table-cell>
          <table:table-cell table:style-name="TableCell469">
            <text:p text:style-name="P470">Cześć zamówieni/ zakres prac wykonanych przez podwykonawcę</text:p>
          </table:table-cell>
          <table:table-cell table:style-name="TableCell471">
            <text:p text:style-name="P472">Wartość brutto(PLN) lub procentowy udział podwykonastwa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 text:c="13"/>(należy wypełnić tylko w przypadku, gdy wykonawca przewiduje udział podwykonawców)<text:s/></text:p>
      <text:list text:style-name="LFO1" text:continue-numbering="true">
        <text:list-item>
          <text:p text:style-name="P493"><text:span text:style-name="T494">Tajemnica przedsiębiorstwa<text:s/></text:span></text:p>
        </text:list-item>
      </text:list>
      <text:list text:style-name="LFO4" text:continue-numbering="true">
        <text:list-item>
          <text:p text:style-name="P495"><text:span text:style-name="T496">Oświadczamy, że oferta nie zawiera informacji stanowiących tajemnicę przedsiębiorstwa <text:s text:c="23"/>w rozumieniu przepisów o zwalczaniu nieuczciwej konkurencji. <text:s/>(* <text:s/></text:span><text:span text:style-name="T497">niepotrzebne skreślić</text:span><text:span text:style-name="T498">)</text:span></text:p>
        </text:list-item>
      </text:list>
      <text:p text:style-name="P499"><text:span text:style-name="T500"><text:s text:c="2"/></text:span></text:p>
      <text:list text:style-name="LFO5" text:continue-numbering="true">
        <text:list-item>
          <text:p text:style-name="P501">Oświadczamy, że oferta zawiera informacje stanowiące tajemnicę przedsiębiorstwa w rozumieniu przepisów o zwalczaniu nieuczciwej konkurencji. <text:s/></text:p>
        </text:list-item>
      </text:list>
      <text:p text:style-name="P502"/>
      <text:p text:style-name="P503">Informacje takie zawarte są w następujących dokumentach, oznaczonych jako tajemnica przedsiębiorstwa:</text:p>
      <text:p text:style-name="P5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5"><text:span text:style-name="T506">* (</text:span><text:span text:style-name="T507">niepotrzebne skreślić).</text:span></text:p>
      <text:p text:style-name="P508"/>
      <text:p text:style-name="P509">W celu wykazania, że informacje przez nas wskazane stanowią tajemnicę przedsiębiorstwa wraz z ofertą składamy następujące dokumenty/oświadczenia:</text:p>
      <text:p text:style-name="P510">………………………………………………………………………………………………………………</text:p>
      <text:p text:style-name="P511">………………………………………………………………………………………………………………</text:p>
      <text:p text:style-name="P512"/>
      <text:soft-page-break/>
      <text:p text:style-name="P513"><text:span text:style-name="T514"><text:s text:c="3"/>10.<text:s/></text:span><text:span text:style-name="T515">Z</text:span><text:span text:style-name="T516">godnie</text:span><text:span text:style-name="T517"><text:s/></text:span><text:span text:style-name="T518">z</text:span><text:span text:style-name="T519"><text:s/></text:span><text:span text:style-name="T520">art. 225 ust. 2 <text:s/>Ustawy prawo zamówień publicznych</text:span><text:span text:style-name="T521">:</text:span></text:p>
      <text:p text:style-name="P522"><text:span text:style-name="T523">1) wybór naszej oferty<text:s/></text:span><text:span text:style-name="T524">nie będzie prowadził</text:span><text:span text:style-name="T525"><text:s/>do powstania u zamawiającego obowiązku podatkowego zgodnie z <text:s/>przepisami o podatku od towarów i usług</text:span><text:span text:style-name="T526">*,</text:span></text:p>
      <text:p text:style-name="P527"/>
      <text:p text:style-name="P528"><text:span text:style-name="T529">2) wybór naszej oferty<text:s/></text:span><text:span text:style-name="T530">będzie prowadził</text:span><text:span text:style-name="T531"><text:s/>do powstania u zamawiającego obowiązku podatkowego zgodnie <text:s/>z przepisami o podatku od towarów i usług. Powyższy obowiązek podatkowy będzie dotyczył <text:s text:c="2"/></text:span></text:p>
      <text:p text:style-name="P532"><text:span text:style-name="T533"><text:s text:c="5"/>………………………………………………………………………………………………………………. (</text:span><text:span text:style-name="T534">wpisać nazwę/rodzaj towaru lub usługi, które będą prowadziły do powstania u Zamawiającego obowiązku podatkowego zgodnie z przepisami o podatku od towaru i usług)</text:span><text:span text:style-name="T535"><text:s/>objętych przedmiotem zamówienia, a ich wartość netto (bez kwoty podatku) będzie wynosiła ……………………………….. zł.</text:span><text:span text:style-name="T536">*</text:span></text:p>
      <text:p text:style-name="Normalny"><text:span text:style-name="T537">*<text:s/></text:span><text:span text:style-name="T538">Niepotrzebne skreślić</text:span></text:p>
      <text:p text:style-name="P539"><text:s text:c="3"/></text:p>
      <text:p text:style-name="P540"><text:span text:style-name="T541">IV. <text:s/></text:span><text:span text:style-name="T542">Ochrona <text:s text:c="2"/>danych osobowych</text:span></text:p>
      <text:p text:style-name="P543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</text:p>
      <text:p text:style-name="P544"/>
      <text:p text:style-name="P545"><text:span text:style-name="T546"><text:s/></text:span><text:span text:style-name="T54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 lub wskazanie „nie dotyczy”).</text:span></text:p>
      <text:p text:style-name="P548"/>
      <text:p text:style-name="P549"><text:span text:style-name="T550">V.<text:s/></text:span><text:span text:style-name="T551"><text:s/></text:span><text:span text:style-name="T552">Ponadto oświadczam(y), że:</text:span></text:p>
      <text:list text:style-name="LFO6">
        <text:list-item text:start-value="1">
          <text:list>
            <text:list-item text:start-value="1">
              <text:p text:style-name="P553"><text:span text:style-name="T554">Pochodzę z innego państwa członkowskiego Unii Europejskiej <text:s text:c="4"/></text:span><text:span text:style-name="T555">TAK <text:s text:c="2"/>NIE – odpowiednie zakreślić</text:span></text:p>
            </text:list-item>
            <text:list-item>
              <text:p text:style-name="P556"><text:span text:style-name="T557">Pochodzę z innego państwa nie będącego członkiem Unii Europejskiej:<text:s/></text:span><text:span text:style-name="T558">TAK <text:s text:c="3"/>NIE – odpowiednie zakreślić</text:span></text:p>
            </text:list-item>
          </text:list>
        </text:list-item>
      </text:list>
      <text:p text:style-name="P559"><text:span text:style-name="T560">ZAŁĄCZNIKAMI DO NINIEJSZEJ OFERTY SĄ:</text:span></text:p>
      <text:list text:style-name="LFO8" text:continue-numbering="true">
        <text:list-item>
          <text:p text:style-name="P561">...............................................................................................</text:p>
        </text:list-item>
        <text:list-item>
          <text:p text:style-name="P562">................................................................................................</text:p>
        </text:list-item>
        <text:list-item>
          <text:p text:style-name="P563">..............................................................................................</text:p>
        </text:list-item>
        <text:list-item>
          <text:p text:style-name="P564"><text:span text:style-name="T565">………………………………………………………………….. <text:s/></text:span></text:p>
        </text:list-item>
      </text:list>
      <text:p text:style-name="P566"/>
      <text:p text:style-name="P567">Oferta została złożona na .................... ponumerowanych stronach.</text:p>
      <text:p text:style-name="Normalny"><text:bookmark-start text:name="_Hlk132899152"/><text:span text:style-name="T568">……………………………</text:span><text:span text:style-name="T569"><text:s text:c="39"/>………………<text:s/></text:span><text:span text:style-name="T570">.……………………….…………………</text:span></text:p>
      <text:p text:style-name="P571"><text:span text:style-name="T572">(miejscowość, data) <text:s text:c="49"/>(podpisy osób uprawnionych do <text:s/>reprezentowania Wyk</text:span><text:bookmark-end text:name="_Hlk167797762"/><text:bookmark-end text:name="_Hlk132899152"/><text:span text:style-name="T573">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onotypeCorsiva" svg:font-family="MonotypeCorsiva" style:font-family-generic="system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ahoma" style:font-name-asian="Times New Roman" style:font-name-complex="Tahoma" fo:color="#00000A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1" style:display-name="Akapit z listą1" style:family="paragraph" style:parent-style-name="Normalny">
      <style:paragraph-properties fo:margin-left="0.4916in">
        <style:tab-stops/>
      </style:paragraph-properties>
      <style:text-properties style:use-window-font-color="true" style:letter-kerning="false" fo:font-size="10pt" style:font-size-asian="10pt" style:font-size-complex="10pt" fo:hyphenate="false"/>
    </style:style>
    <style:style style:name="Bezodstępów" style:display-name="Bez odstępów" style:family="paragraph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fo:color="#000000" style:letter-kerning="false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BezodstępówZnak" style:display-name="Bez odstępów Znak" style:family="text">
      <style:text-properties style:font-name="Times New Roman" style:font-name-asian="Calibri" style:font-name-complex="Times New Roman" fo:color="#000000" style:letter-kerning="false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style="normal" style:font-style-asian="normal" fo:font-size="10pt" style:font-size-asian="10pt" style:language-complex="pl" style:country-complex="P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8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1LVL1" style:family="text">
      <style:text-properties fo:font-weight="bold" style:font-weight-asian="bold" style:text-line-through-type="none" style:use-window-font-color="true" fo:font-size="10.5pt" style:font-size-asian="10.5pt" style:font-size-complex="10.5pt"/>
    </style:style>
    <style:style style:name="WW_CharLFO12LVL1" style:family="text">
      <style:text-properties style:font-name="Symbol" fo:font-weight="bold" style:font-weight-asian="bold" style:use-window-font-color="true"/>
    </style:style>
    <style:style style:name="WW_CharLFO13LVL1" style:family="text">
      <style:text-properties style:font-name="Symbol" fo:font-weight="bold" style:font-weight-asian="bold" style:use-window-font-color="true"/>
    </style:style>
    <style:style style:name="WW_CharLFO14LVL1" style:family="text">
      <style:text-properties fo:font-weight="bold" style:font-weight-asian="bold" style:text-line-through-type="none" style:use-window-font-color="true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54in" text:min-label-width="0.25in" text:list-level-position-and-space-mode="label-alignment">
          <style:list-level-label-alignment text:label-followed-by="listtab" fo:margin-left="5.2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5-11-21T09:57:00Z</meta:creation-date>
    <dc:date>2025-11-21T10:35:00Z</dc:date>
    <meta:print-date>2024-08-30T07:37:00Z</meta:print-date>
    <meta:template xlink:href="Normal.dotm" xlink:type="simple"/>
    <meta:editing-cycles>10</meta:editing-cycles>
    <meta:editing-duration>PT2040S</meta:editing-duration>
    <meta:document-statistic meta:page-count="5" meta:paragraph-count="22" meta:word-count="1621" meta:character-count="11331" meta:row-count="81" meta:non-whitespace-character-count="9732"/>
  </office:meta>
</office:document-meta>
</file>