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6.3in" fo:text-indent="0.4916in">
        <style:tab-stops/>
      </style:paragraph-properties>
    </style:style>
    <style:style style:name="T4" style:parent-style-name="Domyślnaczcionkaakapitu" style:family="text">
      <style:text-properties style:font-name="Arial" style:font-name-complex="Arial" style:font-weight-complex="bold"/>
    </style:style>
    <style:style style:name="P5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1" style:family="text">
      <style:text-properties fo:font-weight="bold" style:font-weight-asian="bold"/>
    </style:style>
    <style:style style:name="P10" style:parent-style-name="Normalny" style:family="paragraph">
      <style:paragraph-properties fo:widows="2" fo:orphans="2" fo:text-align="center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2" style:parent-style-name="Standard" style:family="paragraph">
      <style:paragraph-properties fo:text-align="center"/>
      <style:text-properties fo:font-weight="bold" style:font-weight-asian="bold" fo:background-color="#FFFF00"/>
    </style:style>
    <style:style style:name="P13" style:parent-style-name="Standard" style:family="paragraph">
      <style:paragraph-properties fo:margin-left="2.4583in" fo:text-indent="0.491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0.4562in" style:use-optimal-column-width="false"/>
    </style:style>
    <style:style style:name="TableColumn16" style:family="table-column">
      <style:table-column-properties style:column-width="3.3222in" style:use-optimal-column-width="false"/>
    </style:style>
    <style:style style:name="TableColumn17" style:family="table-column">
      <style:table-column-properties style:column-width="1.0416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2.443in" style:use-optimal-column-width="false"/>
    </style:style>
    <style:style style:name="Table14" style:family="table">
      <style:table-properties style:width="9.0354in" fo:margin-left="0in" table:align="left"/>
    </style:style>
    <style:style style:name="TableRow20" style:family="table-row">
      <style:table-row-properties style:min-row-height="0.390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33" style:parent-style-name="Domyślnaczcionkaakapitu" style:family="text">
      <style:text-properties style:font-name="Arial" style:font-name-asian="SimSun" style:font-name-complex="Tahoma" fo:font-weight="bold" style:font-weight-asian="bold" style:font-weight-complex="bold" fo:font-style="italic" style:font-style-asian="italic" style:letter-kerning="true" style:language-asian="ar" style:country-asian="SA" style:language-complex="hi" style:country-complex="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" style:font-name-complex="Arial" style:font-weight-complex="bold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style:font-size-complex="10pt" fo:background-color="#C0C0C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asian="Calibri" style:font-name-complex="Arial" style:font-size-complex="10pt" style:language-asian="en" style:country-asian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asian="Calibri" style:font-name-complex="Arial" style:font-size-complex="10pt" style:language-asian="en" style:country-asian="US"/>
    </style:style>
    <style:style style:name="TableRow75" style:family="table-row">
      <style:table-row-properties style:min-row-height="0.19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asian="Calibri" style:font-name-complex="Arial" style:font-size-complex="10pt" style:language-asian="en" style:country-asian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108" style:parent-style-name="Standard" style:family="paragraph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109" style:parent-style-name="Standard" style:family="paragraph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110" style:parent-style-name="Standard" style:family="paragraph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0pt" fo:language="en" fo:country="US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text-properties fo:language="en" fo:country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asian="Calibri" style:font-name-complex="Arial" style:font-weight-complex="bold" fo:font-size="10pt" style:font-size-asian="10pt" style:font-size-complex="10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6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67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68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180" style:family="table-row">
      <style:table-row-properties style:min-row-height="0.155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192" style:family="table-row">
      <style:table-row-properties style:min-row-height="0.1555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Row203" style:family="table-row">
      <style:table-row-properties style:min-row-height="0.155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214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Calibri" style:font-name-complex="Calibri" fo:font-weight="bold" style:font-weight-asian="bold" style:font-weight-complex="bold" fo:color="#FF0000"/>
    </style:style>
    <style:style style:name="P219" style:parent-style-name="Standard" style:family="paragraph">
      <style:text-properties style:font-name="Calibri" style:font-name-complex="Calibri" fo:font-weight="bold" style:font-weight-asian="bold" style:font-weight-complex="bold" fo:color="#FF0000"/>
    </style:style>
  </office:automatic-styles>
  <office:body>
    <office:text text:use-soft-page-breaks="true">
      <text:p text:style-name="P1"><text:span text:style-name="T4"><text:s text:c="11"/></text:span></text:p>
      <text:p text:style-name="P5"/>
      <text:p text:style-name="P6"/>
      <text:p text:style-name="P7"/>
      <text:p text:style-name="P8"><text:span text:style-name="T9">SPECYFIKACJA TECHNICZNA</text:span></text:p>
      <text:p text:style-name="P10"><text:bookmark-start text:name="_Hlk143465734"/><text:span text:style-name="T11">Zakup sprzętu dla Zakładu Wodno-Kanalizacyjnego w Lelkowie</text:span></text:p>
      <text:p text:style-name="P12"><text:bookmark-end text:name="_Hlk143465734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rd"><text:span text:style-name="T22">L.P. <text:s text:c="2"/></text:span></text:p>
          </table:table-cell>
          <table:table-cell table:style-name="TableCell23" table:number-columns-spanned="3">
            <text:p text:style-name="P24"><text:span text:style-name="T25">WYMAGANE PARAMETRY <text:s/>TECHNICZNO-UŻYTKOWE</text:span></text:p>
          </table:table-cell>
          <table:covered-table-cell/>
          <table:covered-table-cell/>
          <table:table-cell table:style-name="TableCell26" table:number-rows-spanned="2">
            <text:p text:style-name="P27"><text:span text:style-name="T28">Parametry oferowane przez Wykonawcę – opis (wpisać ”tak” w przypadku identycznych, a w wypadku oferowanych wyższych parametrów dokonać ich opisu)</text:span></text:p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PARAMETRY TECHNICZNE <text:s/>FABRYCZNIE NOWEGO<text:s/></text:span><text:span text:style-name="T33">WYSOKOCIŚNIENIOWEGO URZĄDZENIA DO CZYSZCZENIA KANALIZACJI</text:span></text:p>
          </table:table-cell>
          <table:covered-table-cell/>
          <table:covered-table-cell/>
          <table:covered-table-cell/>
          <table:covered-table-cell>
            <text:p text:style-name="Normalny"/>
          </table:covered-table-cell>
        </table:table-row>
        <table:table-row table:style-name="TableRow34">
          <table:table-cell table:style-name="TableCell35">
            <text:p text:style-name="Standard"><text:span text:style-name="T36">1.</text:span></text:p>
          </table:table-cell>
          <table:table-cell table:style-name="TableCell37">
            <text:p text:style-name="Standard"><text:span text:style-name="T38">Rok produkcji</text:span></text:p>
          </table:table-cell>
          <table:table-cell table:style-name="TableCell39">
            <text:p text:style-name="P40"><text:span text:style-name="T41">min.</text:span></text:p>
          </table:table-cell>
          <table:table-cell table:style-name="TableCell42">
            <text:p text:style-name="P43"><text:span text:style-name="T44">2022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5">
            <text:p text:style-name="Standard"><text:span text:style-name="T49">2.</text:span></text:p>
          </table:table-cell>
          <table:table-cell table:style-name="TableCell50" table:number-columns-spanned="4">
            <text:p text:style-name="P51">NAPĘD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Normalny"/>
          </table:covered-table-cell>
          <table:table-cell table:style-name="TableCell53">
            <text:p text:style-name="P54">Silnik spalinowy z rozrusznikiem elektrycznym</text:p>
          </table:table-cell>
          <table:table-cell table:style-name="TableCell55">
            <text:p text:style-name="P56">Min.</text:p>
            <text:p text:style-name="P57">Max.<text:s/></text:p>
          </table:table-cell>
          <table:table-cell table:style-name="TableCell58">
            <text:p text:style-name="P59">22KM</text:p>
            <text:p text:style-name="P60"><text:span text:style-name="T61">28 KM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Normalny"/>
          </table:covered-table-cell>
          <table:table-cell table:style-name="TableCell65">
            <text:p text:style-name="P66">Silnik z licznikiem moto-godzin</text:p>
          </table:table-cell>
          <table:table-cell table:style-name="TableCell67">
            <text:p text:style-name="P68"><text:span text:style-name="T69">x</text:span></text:p>
          </table:table-cell>
          <table:table-cell table:style-name="TableCell70">
            <text:p text:style-name="P71"><text:span text:style-name="T72">x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Normalny"/>
          </table:covered-table-cell>
          <table:table-cell table:style-name="TableCell76">
            <text:p text:style-name="P77">Układ ładowania akumulatora</text:p>
          </table:table-cell>
          <table:table-cell table:style-name="TableCell78">
            <text:p text:style-name="P79"><text:span text:style-name="T80">x</text:span></text:p>
          </table:table-cell>
          <table:table-cell table:style-name="TableCell81">
            <text:p text:style-name="P82"><text:span text:style-name="T83">x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Standard"><text:span text:style-name="T88">Pompa napędzana poprzez paski klinowe, z regulatorem ciśnienia i manometrem</text:span></text:p>
          </table:table-cell>
          <table:table-cell table:style-name="TableCell89">
            <text:p text:style-name="P90">x</text:p>
          </table:table-cell>
          <table:table-cell table:style-name="TableCell91">
            <text:p text:style-name="P92">x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5">
            <text:p text:style-name="Standard"><text:span text:style-name="T97">3.</text:span></text:p>
          </table:table-cell>
          <table:table-cell table:style-name="TableCell98" table:number-columns-spanned="4">
            <text:p text:style-name="P99">UKŁAD WODNY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Normalny"/>
          </table:covered-table-cell>
          <table:table-cell table:style-name="TableCell101">
            <text:p text:style-name="P102">Pompa trójtłokowa- tłoki ceramiczne</text:p>
          </table:table-cell>
          <table:table-cell table:style-name="TableCell103">
            <text:p text:style-name="P104">Min.</text:p>
            <text:p text:style-name="P105">Max</text:p>
          </table:table-cell>
          <table:table-cell table:style-name="TableCell106">
            <text:p text:style-name="P107">Min. 150 bar<text:s/></text:p>
            <text:p text:style-name="P108">Max. 200bar<text:s/></text:p>
            <text:p text:style-name="P109">Min - 50l/min</text:p>
            <text:p text:style-name="P110">Max. – 55 l/min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Zbiornik wody z przegrodą antyfalową</text:p>
          </table:table-cell>
          <table:table-cell table:style-name="TableCell117">
            <text:p text:style-name="P118">Min. 500l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ny"/>
          </table:covered-table-cell>
          <table:table-cell table:style-name="TableCell124">
            <text:p text:style-name="P125">Wąż wysokociśnieniowy zamontowany na bębnie o napędzie hydraulicznym z zakuciami ½ʺ</text:p>
          </table:table-cell>
          <table:table-cell table:style-name="TableCell126">
            <text:p text:style-name="P127">60m</text:p>
          </table:table-cell>
          <table:table-cell table:style-name="TableCell128">
            <text:p text:style-name="P129">NW12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Normalny"/>
          </table:covered-table-cell>
          <table:table-cell table:style-name="TableCell133">
            <text:p text:style-name="P134">Wąż napełniający zwijany ręcznie</text:p>
            <text:p text:style-name="P135"/>
          </table:table-cell>
          <table:table-cell table:style-name="TableCell136">
            <text:p text:style-name="P137">50m</text:p>
          </table:table-cell>
          <table:table-cell table:style-name="TableCell138">
            <text:p text:style-name="P139">NW19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5">
            <text:p text:style-name="Standard"><text:span text:style-name="T144">4.</text:span></text:p>
          </table:table-cell>
          <table:table-cell table:style-name="TableCell145" table:number-columns-spanned="4">
            <text:p text:style-name="P146">INNE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Normalny"/>
          </table:covered-table-cell>
          <table:table-cell table:style-name="TableCell148">
            <text:p text:style-name="P149">Bębny wykonane ze stali nierdzewnej</text:p>
          </table:table-cell>
          <table:table-cell table:style-name="TableCell150">
            <text:p text:style-name="P151">szt.</text:p>
          </table:table-cell>
          <table:table-cell table:style-name="TableCell152">
            <text:p text:style-name="P153">2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ny"/>
          </table:covered-table-cell>
          <table:table-cell table:style-name="TableCell158">
            <text:p text:style-name="Standard"><text:span text:style-name="T159">Wymiary urządzenia<text:s/></text:span><text:span text:style-name="T160">min.</text:span></text:p>
          </table:table-cell>
          <table:table-cell table:style-name="TableCell161">
            <text:p text:style-name="P162">Min<text:s/></text:p>
            <text:p text:style-name="P163"><text:span text:style-name="T164">Max<text:s/></text:span></text:p>
          </table:table-cell>
          <table:table-cell table:style-name="TableCell165">
            <text:p text:style-name="P166">Szer. -160cm -180 cm</text:p>
            <text:p text:style-name="P167">dł. <text:s text:c="7"/>285-380 cm<text:s/></text:p>
            <text:p text:style-name="P168">wys. <text:s text:c="4"/>Max 150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Normalny"/>
          </table:covered-table-cell>
          <table:table-cell table:style-name="TableCell172">
            <text:p text:style-name="P173">Rama malowana proszkowo lub powlekana na gorąco powłoką poliuretanową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Normalny"/>
          </table:covered-table-cell>
          <table:table-cell table:style-name="TableCell181">
            <text:p text:style-name="P182">Przyczepa zintegrowana z urządzeniem wysokociśnieniowym</text:p>
          </table:table-cell>
          <table:table-cell table:style-name="TableCell183">
            <text:p text:style-name="P184"><text:span text:style-name="T185">x</text:span></text:p>
          </table:table-cell>
          <table:table-cell table:style-name="TableCell186">
            <text:p text:style-name="P187"/>
            <text:p text:style-name="P188"><text:span text:style-name="T189">x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Głowice ogólnego czyszczenia i przebijania zatorów</text:p>
          </table:table-cell>
          <table:table-cell table:style-name="TableCell197">
            <text:p text:style-name="P198">szt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Panel sterowania: regulator ciśnienia, manetka gazu, stacyjka rozruchowa, dźwignia zwijania i rozwijania węża ciśnieniowego, zawór wł/wył wody oraz wyłącznik bezpieczeństwa umieszczony pomiędzy bębnem roboczym i napełniającym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 style:line-height-at-least="0.0694in"/>
      <style:text-properties style:font-name="Arial" style:font-name-asian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Domyślnaczcionkaakapitu1" style:display-name="Domyślna czcionka akapitu1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Załącznik nr 6 do SWZ</text:p>
      </style:header>
      <style:footer>
        <text:p text:style-name="P3"><draw:frame draw:z-index="251659264" draw:id="id0" draw:style-name="a0" draw:name="Ramka1" text:anchor-type="paragraph" svg:x="0in" svg:y="0.00079in" svg:width="0.01528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Baraniecki</meta:initial-creator>
    <dc:creator>Sławek</dc:creator>
    <meta:creation-date>2023-08-21T10:11:00Z</meta:creation-date>
    <dc:date>2024-02-07T10:24:00Z</dc:date>
    <meta:print-date>2021-07-09T13:13:00Z</meta:print-date>
    <meta:template xlink:href="Normal" xlink:type="simple"/>
    <meta:editing-cycles>65</meta:editing-cycles>
    <meta:editing-duration>PT9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4" meta:character-count="1571" meta:row-count="11" meta:non-whitespace-character-count="1350"/>
  </office:meta>
</office:document-meta>
</file>