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6.3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P5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1" style:family="text">
      <style:text-properties fo:font-weight="bold" style:font-weight-asian="bold"/>
    </style:style>
    <style:style style:name="P10" style:parent-style-name="Normalny" style:family="paragraph">
      <style:paragraph-properties fo:widows="2" fo:orphans="2" fo:text-align="center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2" style:parent-style-name="Standard" style:family="paragraph">
      <style:paragraph-properties fo:text-align="center" fo:margin-left="2.4583in" fo:text-indent="-2.655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14" style:parent-style-name="Standard" style:family="paragraph">
      <style:paragraph-properties fo:margin-left="2.4583in" fo:text-indent="0.491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3.3222in" style:use-optimal-column-width="false"/>
    </style:style>
    <style:style style:name="TableColumn18" style:family="table-column">
      <style:table-column-properties style:column-width="1.0416in" style:use-optimal-column-width="false"/>
    </style:style>
    <style:style style:name="TableColumn19" style:family="table-column">
      <style:table-column-properties style:column-width="1.5222in" style:use-optimal-column-width="false"/>
    </style:style>
    <style:style style:name="TableColumn20" style:family="table-column">
      <style:table-column-properties style:column-width="2.693in" style:use-optimal-column-width="false"/>
    </style:style>
    <style:style style:name="Table15" style:family="table">
      <style:table-properties style:width="9.0354in" fo:margin-left="0in" table:align="left"/>
    </style:style>
    <style:style style:name="TableRow21" style:family="table-row">
      <style:table-row-properties style:min-row-height="0.3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34" style:parent-style-name="Domyślnaczcionkaakapitu" style:family="text">
      <style:text-properties style:font-name="Arial" style:font-name-asian="SimSun" style:font-name-complex="Tahoma" fo:font-weight="bold" style:font-weight-asian="bold" style:font-weight-complex="bold" fo:font-style="italic" style:font-style-asian="italic" style:letter-kerning="true" style:language-asian="ar" style:country-asian="SA" style:language-complex="hi" style:country-complex="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style:font-size-complex="10pt" fo:background-color="#C0C0C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Calibri" style:font-name-complex="Arial" style:font-size-complex="10pt"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asian="Calibri" style:font-name-complex="Arial" style:font-size-complex="10pt" style:language-asian="en" style:country-asian="US"/>
    </style:style>
    <style:style style:name="TableRow74" style:family="table-row">
      <style:table-row-properties style:min-row-height="0.19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asian="Calibri" style:font-name-complex="Arial" style:font-size-complex="10pt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177" style:family="table-row">
      <style:table-row-properties style:min-row-height="0.155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189" style:family="table-row">
      <style:table-row-properties style:min-row-height="0.155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200" style:family="table-row">
      <style:table-row-properties style:min-row-height="0.155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211" style:family="table-row">
      <style:table-row-properties style:min-row-height="0.1555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2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Calibri" style:font-name-complex="Calibri" fo:font-weight="bold" style:font-weight-asian="bold" style:font-weight-complex="bold" fo:color="#FF0000"/>
    </style:style>
    <style:style style:name="P227" style:parent-style-name="Standard" style:family="paragraph">
      <style:text-properties style:font-name="Calibri" style:font-name-complex="Calibri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4"><text:s text:c="11"/></text:span></text:p>
      <text:p text:style-name="P5"/>
      <text:p text:style-name="P6"/>
      <text:p text:style-name="P7"/>
      <text:p text:style-name="P8"><text:span text:style-name="T9">SPECYFIKACJA TECHNICZNA</text:span></text:p>
      <text:p text:style-name="P10"><text:bookmark-start text:name="_Hlk143465734"/><text:span text:style-name="T11">Zakup sprzętu dla Zakładu Wodno-Kanalizacyjnego w Lelkowie</text:span></text:p>
      <text:p text:style-name="P12"><text:bookmark-end text:name="_Hlk143465734"/>RG.P.271.IV.2023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<text:span text:style-name="T23">L.P. <text:s text:c="2"/></text:span></text:p>
          </table:table-cell>
          <table:table-cell table:style-name="TableCell24" table:number-columns-spanned="3">
            <text:p text:style-name="P25"><text:span text:style-name="T26">WYMAGANE PARAMETRY <text:s/>TECHNICZNO-UŻYTKOWE</text:span>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Parametry oferowane przez Wykonawcę – opis (wpisać ”tak” w przypadku identycznych lub w wypadku oferowanych wyższych parametrów „opis”)</text:span></text:p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PARAMETRY TECHNICZNE<text:s/></text:span><text:span text:style-name="T34">WYSOKOCIŚNIENIOWEGO URZĄDZENIA DO CZYSZCZENIA KANALIZACJI</text:span>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35">
          <table:table-cell table:style-name="TableCell36">
            <text:p text:style-name="Standard"><text:span text:style-name="T37">1.</text:span></text:p>
          </table:table-cell>
          <table:table-cell table:style-name="TableCell38">
            <text:p text:style-name="Standard"><text:span text:style-name="T39">Rok produkcji</text:span></text:p>
          </table:table-cell>
          <table:table-cell table:style-name="TableCell40">
            <text:p text:style-name="P41"><text:span text:style-name="T42">min.</text:span></text:p>
          </table:table-cell>
          <table:table-cell table:style-name="TableCell43">
            <text:p text:style-name="P44"><text:span text:style-name="T45">2022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5">
            <text:p text:style-name="Standard"><text:span text:style-name="T50">2.</text:span></text:p>
          </table:table-cell>
          <table:table-cell table:style-name="TableCell51" table:number-columns-spanned="4">
            <text:p text:style-name="P52">NAPĘD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Normalny"/>
          </table:covered-table-cell>
          <table:table-cell table:style-name="TableCell54">
            <text:p text:style-name="P55">Silnik spalinowy z rozrusznikiem elektrycznym</text:p>
          </table:table-cell>
          <table:table-cell table:style-name="TableCell56">
            <text:p text:style-name="P57">Min.</text:p>
          </table:table-cell>
          <table:table-cell table:style-name="TableCell58">
            <text:p text:style-name="P59"><text:span text:style-name="T60">22KM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Silnik z licznikiem moto-godzin</text:p>
          </table:table-cell>
          <table:table-cell table:style-name="TableCell66">
            <text:p text:style-name="P67"><text:span text:style-name="T68">x</text:span></text:p>
          </table:table-cell>
          <table:table-cell table:style-name="TableCell69">
            <text:p text:style-name="P70"><text:span text:style-name="T71">x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Normalny"/>
          </table:covered-table-cell>
          <table:table-cell table:style-name="TableCell75">
            <text:p text:style-name="P76">Układ ładowania<text:s/>akumulatora</text:p>
          </table:table-cell>
          <table:table-cell table:style-name="TableCell77">
            <text:p text:style-name="P78"><text:span text:style-name="T79">x</text:span></text:p>
          </table:table-cell>
          <table:table-cell table:style-name="TableCell80">
            <text:p text:style-name="P81"><text:span text:style-name="T82">x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Standard"><text:span text:style-name="T87">Pompa napędzana poprzez paski klinowe, z regulatorem ciśnienia i manometrem</text:span>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Standard"><text:span text:style-name="T96">3.</text:span></text:p>
          </table:table-cell>
          <table:table-cell table:style-name="TableCell97" table:number-columns-spanned="4">
            <text:p text:style-name="P98">UKŁAD WODNY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Normalny"/>
          </table:covered-table-cell>
          <table:table-cell table:style-name="TableCell100">
            <text:p text:style-name="P101">Pompa trójtłokowa- tłoki ceramiczne</text:p>
          </table:table-cell>
          <table:table-cell table:style-name="TableCell102">
            <text:p text:style-name="P103">Min. 150bar</text:p>
          </table:table-cell>
          <table:table-cell table:style-name="TableCell104">
            <text:p text:style-name="P105">55l/min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table-cell table:style-name="TableCell109">
            <text:p text:style-name="P110">Zbiornik wody z przegrodą antyfalową</text:p>
          </table:table-cell>
          <table:table-cell table:style-name="TableCell111">
            <text:p text:style-name="P112">Min. 500l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Wąż<text:s/>wysokociśnieniowy zamontowany na bębnie o napędzie hydraulicznym z zakuciami ½ʺ</text:p>
          </table:table-cell>
          <table:table-cell table:style-name="TableCell120">
            <text:p text:style-name="P121">60m</text:p>
          </table:table-cell>
          <table:table-cell table:style-name="TableCell122">
            <text:p text:style-name="P123">NW12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Wąż napełniający zwujany recznie</text:p>
            <text:p text:style-name="P129"/>
          </table:table-cell>
          <table:table-cell table:style-name="TableCell130">
            <text:p text:style-name="P131">50m</text:p>
          </table:table-cell>
          <table:table-cell table:style-name="TableCell132">
            <text:p text:style-name="P133">NW19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Standard"><text:span text:style-name="T138">4.</text:span></text:p>
          </table:table-cell>
          <table:table-cell table:style-name="TableCell139" table:number-columns-spanned="4">
            <text:p text:style-name="P140">INNE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Normalny"/>
          </table:covered-table-cell>
          <table:table-cell table:style-name="TableCell142">
            <text:p text:style-name="P143">Bębny wykonane ze stali nierdzewnej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ny"/>
          </table:covered-table-cell>
          <table:table-cell table:style-name="TableCell151">
            <text:p text:style-name="Standard"><text:span text:style-name="T152">Wymiary urządzenia<text:s/></text:span><text:span text:style-name="T153">min.</text:span></text:p>
          </table:table-cell>
          <table:table-cell table:style-name="TableCell154">
            <text:p text:style-name="P155"><text:span text:style-name="T156">szer. 160</text:span></text:p>
            <text:p text:style-name="P157"><text:span text:style-name="T158">dł.<text:s/></text:span><text:span text:style-name="T159">285</text:span></text:p>
            <text:p text:style-name="P160"><text:span text:style-name="T161">wys.150</text:span></text:p>
          </table:table-cell>
          <table:table-cell table:style-name="TableCell162">
            <text:p text:style-name="P163">cm</text:p>
            <text:p text:style-name="P164">cm</text:p>
            <text:p text:style-name="P165">cm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>Rama malowana proszkowo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Normalny"/>
          </table:covered-table-cell>
          <table:table-cell table:style-name="TableCell178">
            <text:p text:style-name="P179">Przyczepa zintegrowana z urządzeniem wysokociśnieniowym</text:p>
          </table:table-cell>
          <table:table-cell table:style-name="TableCell180">
            <text:p text:style-name="P181"><text:span text:style-name="T182">x</text:span></text:p>
          </table:table-cell>
          <table:table-cell table:style-name="TableCell183">
            <text:p text:style-name="P184"/>
            <text:p text:style-name="P185"><text:span text:style-name="T186">x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Wysuwana i zamykana szuflada na narzędzia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Głowice ogólnego czyszczenia i przebijania zatorów</text:p>
          </table:table-cell>
          <table:table-cell table:style-name="TableCell205">
            <text:p text:style-name="P206">szt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Panel sterowania: regulator ciśnienia,<text:s/>manetka gazu, stacyjka rozruchowa, dźwignia zwijania i rozwijania węża ciśnieniowego, zawór wł/wył wody oraz wyłącznik bezpieczeństwa umieszczony pomiędzy bębnem roboczym i napełniającym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łącznik nr 7 do SWZ</text:p>
      </style:header>
      <style:footer>
        <text:p text:style-name="P3"><draw:frame draw:z-index="251659264" draw:id="id0" draw:style-name="a0" draw:name="Ramka1" text:anchor-type="paragraph" svg:x="0in" svg:y="0.00079in" svg:width="0.01528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Baraniecki</meta:initial-creator>
    <dc:creator>Wiesława Bronacka</dc:creator>
    <meta:creation-date>2023-08-21T10:11:00Z</meta:creation-date>
    <dc:date>2023-09-14T12:12:00Z</dc:date>
    <meta:print-date>2021-07-09T13:13:00Z</meta:print-date>
    <meta:template xlink:href="Normal" xlink:type="simple"/>
    <meta:editing-cycles>59</meta:editing-cycles>
    <meta:editing-duration>PT6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66" meta:row-count="10" meta:non-whitespace-character-count="1259"/>
  </office:meta>
</office:document-meta>
</file>