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-0.03cm" fo:margin-top="0.674cm" fo:margin-bottom="0cm" fo:line-height="0.399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-0.03cm" fo:margin-top="0.674cm" fo:margin-bottom="0cm" fo:line-height="0.399cm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-0.03cm" fo:margin-top="0.674cm" fo:margin-bottom="0cm" fo:line-height="150%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-0.03cm" fo:margin-top="0.674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.062cm" fo:margin-top="0.674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03cm" fo:margin-top="0.674cm" fo:margin-bottom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3cm" fo:margin-top="0.674cm" fo:margin-bottom="0cm" fo:line-height="15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03cm" fo:margin-top="0.674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1.185cm" fo:margin-top="0.674cm" fo:margin-bottom="0cm" fo:line-height="0.399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top="0.674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Załącznik nr 1 do SWIZ </text:span></text:p>
      <text:p text:style-name="P1"/>
      <text:p text:style-name="P2"/>
      <text:p text:style-name="P4"><text:span text:style-name="T4">FORMULARZ OFERTY </text:span></text:p>
      <text:p text:style-name="P3"/>
      <text:p text:style-name="P5"><text:span text:style-name="T1">na „</text:span><text:span text:style-name="T3">Odbiór i zagospodarowanie odpadów komunalnych od właścicieli nieruchomości zamieszkałych i niezamieszkałych z terenu Gminy Lelkowo od III 2020 do III 2022</text:span><text:span text:style-name="T2">” <text:s/></text:span><text:span text:style-name="T1"><text:line-break/>realizowanego w trybie przetargu nieograniczonego.</text:span></text:p>
      <text:p text:style-name="P5"/>
      <text:p text:style-name="P5"><text:span text:style-name="T5">Dane dotyczące Wykonawcy:</text:span></text:p>
      <text:p text:style-name="P5"><text:span text:style-name="T1">Nazwa firmy:.........................................................................................................</text:span></text:p>
      <text:p text:style-name="P5"><text:span text:style-name="T1">Siedziba firmy:.......................................................................................................</text:span></text:p>
      <text:p text:style-name="P5"><text:span text:style-name="T1">Nr telefonu/fax:.......................................................................................................</text:span></text:p>
      <text:p text:style-name="P5"><text:span text:style-name="T1">e-mail:....................................................................................................................</text:span></text:p>
      <text:p text:style-name="P5"><text:span text:style-name="T1">NIP;.......................................................................................................................</text:span></text:p>
      <text:p text:style-name="P5"><text:span text:style-name="T1">REGON:...............................................................................................................</text:span></text:p>
      <text:p text:style-name="P5"><text:span text:style-name="T1">Nazwa banku i numer konta:.................................................................................................................</text:span></text:p>
      <text:p text:style-name="P5"><text:span text:style-name="T1">…...........................................................................................................................................................</text:span></text:p>
      <text:p text:style-name="P1"><text:span text:style-name="T1">1. Oferujemy wykonanie przedmiotu zamówienia zgodnie z opisem przedmiotu zamówienia i wymogami określonymi w SIWZ (z uwzględnieniem wszystkich elementów ujętych w szczegółowej charakterystyce), za cenę: </text:span></text:p>
      <text:p text:style-name="P2"/>
      <text:p text:style-name="Standard"><text:span text:style-name="T1">ryczałt miesięczny netto: …………………………………….zł (słownie:........................................................................………………………………………………)</text:span></text:p>
      <text:p text:style-name="Standard"><text:span text:style-name="T1">należny podatek VAT : ……...% (słownie: ………………………………………………..................)</text:span></text:p>
      <text:p text:style-name="P2"/>
      <text:p text:style-name="Standard"><text:span text:style-name="T1">ryczałt miesięczny brutto: …………………………………… zł (słownie:.......................................................................…………………………………………….....)</text:span></text:p>
      <text:p text:style-name="P2"/>
      <text:p text:style-name="P1"><text:span text:style-name="T1">Cena ofertowa brutto za cały okres obowiązywania umowy od dnia 01.03.2020r. do dnia 28.02.2022r. </text:span></text:p>
      <text:p text:style-name="Standard"><text:span text:style-name="T1">- ryczałt miesięczny brutto x 24 miesięcy = …..........................................................zł</text:span></text:p>
      <text:p text:style-name="P1"><text:span text:style-name="T1">(słownie:........................................................................………………………………………………)</text:span></text:p>
      <text:p text:style-name="P7"><text:span text:style-name="T1">2. Oferowane ceny: jednostkowe, netto, brutto nie podlegają zmianom w trakcie trwania umowy.</text:span></text:p>
      <text:p text:style-name="P8"><text:span text:style-name="T1">3. Oświadczamy, że zapewnimy mycie i dezynfekcję <text:s/>pojemników do selektywnej zbiórki odpadów, ulegających biodegradacji na okres realizacji zamówienia w </text:span><text:span text:style-name="T2">ilości ………. razy</text:span><text:span text:style-name="T1">.</text:span></text:p>
      <text:p text:style-name="P6"><text:span text:style-name="T1">4. Przedmiot zamówienia wykonamy w terminie określonym w SIWZ </text:span><text:span text:style-name="T3">tj. 16.03.2020- 16.03.2022r. </text:span></text:p>
      <text:p text:style-name="P10"><text:span text:style-name="T1">5. Oświadczamy, że zapoznaliśmy się z SIWZ wraz z załącznikami oraz wzorem umowy i nie wnosimy do nich żadnych zastrzeżeń. </text:span></text:p>
      <text:p text:style-name="P10"><text:soft-page-break/><text:span text:style-name="T1">6. Dokonaliśmy wizji lokalnej terenu, gdzie będą realizowane usługi objęte przedmiotem zamówienia oraz uzyskaliśmy niezbędne informacje do przygotowania oferty.</text:span></text:p>
      <text:p text:style-name="P6"><text:span text:style-name="T1">7. Uważamy się za związanych niniejszą ofertą w okresie wymienionym w SIWZ.</text:span></text:p>
      <text:p text:style-name="P9"><text:span text:style-name="T1">8. W przypadku przyznania nam zamówienia zobowiązujemy się do zawarcia pisemnej umowy w terminie i miejscu wskazanym przez Zamawiającego.</text:span></text:p>
      <text:p text:style-name="P9"><text:span text:style-name="T1">9. W przypadku wystąpienia okoliczności określonych w art. 46 ust. 5 ustawy Prawo zamówień publicznych nie będziemy zgłaszać roszczeń do wniesionego wadium.</text:span></text:p>
      <text:p text:style-name="P13"><text:span text:style-name="T1">10. Termin płatności należności za wykonane przez nas i odebrane przez Zamawiającego przedmiotowe prace wynosi 14 dni od daty zaakceptowania faktury przez Zamawiającego. </text:span></text:p>
      <text:p text:style-name="P12"><text:span text:style-name="T1">11. Wniesione przez nas w formie pieniężnej wadium należy po zakończeniu postępowania przelać na następujący rachunek bankowy : ………………………………………………………………………………………………………...</text:span></text:p>
      <text:p text:style-name="P14"><text:span text:style-name="T1">12. Oferta zawiera <text:s/>………………… ponumerowanych stron.</text:span></text:p>
      <text:p text:style-name="P14"><text:span text:style-name="T1">13. <text:s/>W skład oferty wchodzą następujące dokumenty: </text:span></text:p>
      <text:p text:style-name="P14"><text:span text:style-name="T1">1) …………………………………………………………</text:span></text:p>
      <text:p text:style-name="P15"><text:span text:style-name="T1">2) …………………………………………………………</text:span></text:p>
      <text:p text:style-name="P15"><text:span text:style-name="T1">3) …………………………………………………………</text:span></text:p>
      <text:p text:style-name="P15"><text:span text:style-name="T1">4) …………………………………………………………</text:span></text:p>
      <text:p text:style-name="P15"><text:span text:style-name="T1">14. Niniejszym informujemy, że informacje składające się na ofertę, zawarte na stronach ………….. stanowią tajemnicę przedsiębiorstwa w rozumieniu przepisów ustawy z dnia 16 kwietnia 1993r. o zwalczaniu konkurencji i jako takie nie mogą być udostępnione innym uczestnikom niniejszego postępowania. </text:span></text:p>
      <text:p text:style-name="P11"><text:span text:style-name="T1">………………, dnia ……........<text:tab/><text:tab/><text:tab/> <text:s text:c="3"/>. ..…................................................…......<text:tab/><text:tab/> <text:s text:c="58"/><text:tab/><text:tab/> <text:s/>/</text:span><text:span text:style-name="T6">pieczęć(-cie) imienna(-e) i podpis(-y) <text:s/>osoby(ób) <text:tab/><text:tab/><text:tab/><text:tab/><text:tab/> <text:s text:c="11"/><text:tab/><text:tab/><text:tab/>uprawnionej(-ych) do reprezentowani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Arial1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icrosoft YaHei" style:font-size-asian="14pt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mek</meta:initial-creator>
    <meta:editing-cycles>2</meta:editing-cycles>
    <meta:print-date>2019-12-05T12:09:00</meta:print-date>
    <meta:creation-date>2020-02-18T23:40:00</meta:creation-date>
    <dc:date>2020-03-05T11:32:07.98</dc:date>
    <meta:editing-duration>PT3S</meta:editing-duration>
    <meta:generator>OpenOffice/4.1.6$Win32 OpenOffice.org_project/416m1$Build-9790</meta:generator>
    <meta:document-statistic meta:table-count="0" meta:image-count="0" meta:object-count="0" meta:page-count="2" meta:paragraph-count="37" meta:word-count="376" meta:character-count="4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łącznik nr 1 2020" xlink:href=""/>
  </office:meta>
</office:document-meta>
</file>