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rsid="000f9abd" officeooo:paragraph-rsid="00149d87" style:font-size-asian="11pt" style:language-asian="pl" style:country-asian="PL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30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32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33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34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35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7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8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4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42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4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45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46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7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48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9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0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1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2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3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54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fo:font-weight="bold" officeooo:rsid="00149d87" style:language-asian="pl" style:country-asian="PL" style:font-weight-asian="bold" style:font-weight-complex="bold"/>
    </style:style>
    <style:style style:name="T5" style:family="text">
      <style:text-properties fo:color="#000000" style:font-name="Times New Roman" fo:font-weight="bold" officeooo:rsid="00158ac0" style:language-asian="pl" style:country-asian="PL" style:font-weight-asian="bold" style:font-weight-complex="bold"/>
    </style:style>
    <style:style style:name="T6" style:family="text">
      <style:text-properties fo:color="#000000" style:font-name="Times New Roman" fo:font-weight="bold" officeooo:rsid="00194753" style:language-asian="pl" style:country-asian="PL" style:font-weight-asian="bold" style:font-weight-complex="bold"/>
    </style:style>
    <style:style style:name="T7" style:family="text">
      <style:text-properties fo:color="#000000" style:font-name="Times New Roman" style:language-asian="pl" style:country-asian="PL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158ac0"/>
    </style:style>
    <style:style style:name="T10" style:family="text">
      <style:text-properties fo:color="#000000" officeooo:rsid="00194753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name-asian="Calibri1" style:font-size-asian="12pt" style:font-size-complex="12pt"/>
    </style:style>
    <style:style style:name="T13" style:family="text">
      <style:text-properties style:font-name="Times New Roman" fo:font-size="12pt" officeooo:rsid="000f704c" style:font-name-asian="Calibri1" style:font-size-asian="12pt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5" style:family="text">
      <style:text-properties style:font-name="Times New Roman" style:font-name-asian="Calibri1" style:language-asian="pl" style:country-asian="PL"/>
    </style:style>
    <style:style style:name="T16" style:family="text">
      <style:text-properties style:font-name="Times New Roman" officeooo:rsid="000f704c" style:font-name-asian="Calibri1" style:language-asian="pl" style:country-asian="PL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officeooo:rsid="001143c5" style:language-asian="pl" style:country-asian="PL"/>
    </style:style>
    <style:style style:name="T19" style:family="text">
      <style:text-properties style:font-name="Times New Roman" officeooo:rsid="000f704c" style:language-asian="pl" style:country-asian="PL"/>
    </style:style>
    <style:style style:name="T20" style:family="text">
      <style:text-properties style:font-name="Times New Roman" fo:font-weight="bold" style:language-asian="pl" style:country-asian="PL" style:font-weight-asian="bold"/>
    </style:style>
    <style:style style:name="T21" style:family="text">
      <style:text-properties style:font-name="Times New Roman" fo:font-weight="bold" style:language-asian="pl" style:country-asian="PL" style:font-weight-asian="bold" style:font-weight-complex="bold"/>
    </style:style>
    <style:style style:name="T22" style:family="text">
      <style:text-properties style:font-name="Times New Roman" fo:font-style="italic" style:language-asian="pl" style:country-asian="PL" style:font-style-asian="italic"/>
    </style:style>
    <style:style style:name="T23" style:family="text">
      <style:text-properties style:font-name="Times New Roman" fo:font-style="italic" style:language-asian="pl" style:country-asian="PL" style:font-style-asian="italic" style:font-style-complex="italic"/>
    </style:style>
    <style:style style:name="T24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5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7" style:family="text">
      <style:text-properties style:font-name="Times New Roman" fo:font-size="9pt" style:font-size-asian="9pt" style:font-name-complex="Tahoma1" style:font-size-complex="9pt"/>
    </style:style>
    <style:style style:name="T28" style:family="text">
      <style:text-properties style:font-name="Times New Roman" fo:font-size="9pt" officeooo:rsid="000f9abd" style:font-size-asian="9pt" style:font-name-complex="Tahoma1" style:font-size-complex="9pt"/>
    </style:style>
    <style:style style:name="T29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30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31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2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3" style:family="text">
      <style:text-properties fo:color="#3a3c3e" style:font-name="Times New Roman" fo:background-color="#ffffff" loext:char-shading-value="0"/>
    </style:style>
    <style:style style:name="T34" style:family="text">
      <style:text-properties fo:color="#3a3c3e" style:font-name="Tahoma" fo:background-color="#ffffff" loext:char-shading-value="0" style:font-name-complex="Tahoma1"/>
    </style:style>
    <style:style style:name="T35" style:family="text">
      <style:text-properties fo:color="#333333" style:font-name="Times New Roman" fo:font-weight="bold" style:font-weight-asian="bold"/>
    </style:style>
    <style:style style:name="T36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7" style:family="text">
      <style:text-properties fo:color="#333333" style:font-name="Times New Roman" style:language-asian="pl" style:country-asian="PL"/>
    </style:style>
    <style:style style:name="T38" style:family="text">
      <style:text-properties fo:color="#333333" style:font-name="Tahoma" style:language-asian="pl" style:country-asian="PL" style:font-name-complex="Tahoma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1143c5" style:font-name-asian="Times New Roman1" style:language-asian="pl" style:country-asian="PL"/>
    </style:style>
    <style:style style:name="T44" style:family="text">
      <style:text-properties officeooo:rsid="00124b74" style:font-name-asian="Times New Roman1" style:language-asian="pl" style:country-asian="PL"/>
    </style:style>
    <style:style style:name="T45" style:family="text">
      <style:text-properties style:text-position="super 58%" fo:font-size="9pt" style:font-size-asian="9pt" style:font-name-complex="Tahoma1" style:font-size-complex="9pt"/>
    </style:style>
    <style:style style:name="T46" style:family="text">
      <style:text-properties officeooo:rsid="000f704c"/>
    </style:style>
    <style:style style:name="T47" style:family="text">
      <style:text-properties officeooo:rsid="000f9abd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style:font-name-asian="Calibri1"/>
    </style:style>
    <style:style style:name="T50" style:family="text">
      <style:text-properties officeooo:rsid="000f704c" style:font-name-asian="Calibri1"/>
    </style:style>
    <style:style style:name="T51" style:family="text">
      <style:text-properties officeooo:rsid="001143c5"/>
    </style:style>
    <style:style style:name="T52" style:family="text">
      <style:text-properties style:font-weight-complex="bold"/>
    </style:style>
    <style:style style:name="T53" style:family="text">
      <style:text-properties style:language-asian="pl" style:country-asian="PL"/>
    </style:style>
    <style:style style:name="T54" style:family="text">
      <style:text-properties officeooo:rsid="00158ac0"/>
    </style:style>
    <style:style style:name="T55" style:family="text">
      <style:text-properties officeooo:rsid="00194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13 ust. 1 ustawy z dnia 21 listopada 2008 r. o pracownikach samorządowych <text:s text:c="13"/>(t.j. Dz. U. z 2022 r. <text:s/>poz. 530)</text:p>
      <text:p text:style-name="P5">Dyrektor </text:p>
      <text:p text:style-name="P1"><text:span text:style-name="T12">Gminnego </text:span><text:span text:style-name="T13">Centrum Kultury </text:span><text:span text:style-name="T12">w Lelkowie</text:span></text:p>
      <text:p text:style-name="P6">Lelko<text:span text:style-name="T47">wo </text:span>17</text:p>
      <text:p text:style-name="P6">14-521 Lelkowo</text:p>
      <text:p text:style-name="P6">OGŁASZA NABÓR KANDYDATÓW NA STANOWISKO URZĘDNICZE </text:p>
      <text:p text:style-name="P2"><text:span text:style-name="T14">główny księgowy</text:span><text:span text:style-name="T12"> w Gminnego </text:span><text:span text:style-name="T13">Centrum Kultury </text:span><text:span text:style-name="T12">w Lelkowie </text:span></text:p>
      <text:p text:style-name="P6">w wymiarze 1/2 etatu</text:p>
      <text:p text:style-name="P6"/>
      <text:list xml:id="list1035699756" text:style-name="WWNum1">
        <text:list-item>
          <text:h text:style-name="P43" text:outline-level="5">Wymagania niezbędne:</text:h>
        </text:list-item>
      </text:list>
      <text:p text:style-name="P34">Kandydat powinien spełniać, zgodnie z art. 54 ust.2 ustawy o finansach publicznych <text:s text:c="2"/></text:p>
      <text:p text:style-name="P34">(t.j. Dz. U. z 2022 r. poz.1634 ze zm.), następujące wymagania:</text:p>
      <text:p text:style-name="P32"/>
      <text:p text:style-name="P30">1) posiada obywatelstwo polskie; </text:p>
      <text:p text:style-name="P30">2) ma pełną zdolność do czynności prawnych oraz korzysta z pełni praw publicznych; </text:p>
      <text:p text:style-name="P31">3) nie był prawomocnie skazan<text:span text:style-name="T51">y</text:span> za przestępstwo przeciwko mieniu, przeciwko; obrotowi</text:p>
      <text:p text:style-name="P31"><text:s text:c="5"/>gospodarczemu, przeciwko działalności instytucji państwowych oraz samorządu <text:s/></text:p>
      <text:p text:style-name="P31"><text:s text:c="5"/>terytorialnego, przeciwko wiarygodności dokumentów lub za przestępstwo skarbowe; </text:p>
      <text:p text:style-name="P31">4) posiada znajomość języka polskiego w mowie i piśmie w zakresie koniecznym do</text:p>
      <text:p text:style-name="P31"><text:s text:c="5"/>wykonywania obowiązków głównego księgowego; </text:p>
      <text:p text:style-name="P30">5) spełnia jeden z poniższych warunków; </text:p>
      <text:p text:style-name="P31">a) ukończył ekonomiczne jednolite studia magisterskie, ekonomiczne wyższe studia <text:s/></text:p>
      <text:p text:style-name="P31"><text:s text:c="5"/>zawodowe, uzupełniające ekonomiczne studia magisterskie lub ekonomiczne studia <text:s/></text:p>
      <text:p text:style-name="P31"><text:s text:c="5"/>podyplomowe i posiada co najmniej 3-letnią praktykę w księgowości; </text:p>
      <text:p text:style-name="P31">b) ukończył średnią, policealną lub pomaturalną szkołę ekonomiczną i posiada co najmniej <text:s/></text:p>
      <text:p text:style-name="P31"><text:s text:c="5"/>6-letnią praktykę w księgowości; </text:p>
      <text:p text:style-name="P30">c) jest wpisan<text:span text:style-name="T51">y</text:span> do rejestru biegłych rewidentów na podstawie odrębnych przepisów; </text:p>
      <text:p text:style-name="P31">d) posiada certyfikat księgowy uprawniający do usługowego prowadzenia ksiąg</text:p>
      <text:p text:style-name="P31"><text:s text:c="5"/>rachunkowych albo świadectwo kwalifikacyjne uprawniające do usługowego <text:s/></text:p>
      <text:p text:style-name="P31"><text:s text:c="4"/>prowadzenia ksiąg rachunkowych, wydane na podstawie odrębnych przepisów.</text:p>
      <text:list xml:id="list114619640370329" text:continue-numbering="true" text:style-name="WWNum1">
        <text:list-item>
          <text:h text:style-name="P43" text:outline-level="5">Wymagania dodatkowe:</text:h>
        </text:list-item>
      </text:list>
      <text:p text:style-name="P19"><text:s text:c="8"/>1. Doświadczenie zawodowe w księgowości w jednostkach budżetowych. </text:p>
      <text:p text:style-name="P20"><text:s text:c="8"/>2. Znajomość aktów prawnych związanych z funkcjonowaniem jednostek sektora finansów</text:p>
      <text:p text:style-name="P20"><text:s text:c="13"/>publicznych (Ustawa o pracownikach samorządowych i wydanych na jej podstawie <text:s text:c="2"/></text:p>
      <text:p text:style-name="P20"><text:s text:c="13"/>przepisów wykonawczych).</text:p>
      <text:p text:style-name="P20"><text:s text:c="9"/>3. Znajomość przepisów ustawy o finansach publicznych wraz z aktami wykonawczymi do tej</text:p>
      <text:p text:style-name="P20"><text:s text:c="13"/>ustawy. </text:p>
      <text:p text:style-name="P17"><text:s text:c="8"/>4. <text:span text:style-name="T51">Z</text:span>najomość regulacji prawnych z zakresu rachunkowości i sprawozdawczości budżetowej.</text:p>
      <text:p text:style-name="P55"><text:s text:c="8"/>5. Umiejętność obsługi komputera programów księgowych oraz sprzętu biurowego.</text:p>
      <text:p text:style-name="P56"><text:s text:c="8"/>6. Znajomość przepisów z zakresu prawa pracy, ubezpieczeń społecznych oraz podatku</text:p>
      <text:p text:style-name="P33"><text:s text:c="4"/>dochodowego od osób fizycznych.</text:p>
      <text:p text:style-name="P33">7. Umiejętność pracy w zespole, odpowiedzialność, sumienność i rzetelność, dobra</text:p>
      <text:p text:style-name="P33"><text:s text:c="4"/>organizacja </text:p>
      <text:p text:style-name="P35"><text:span text:style-name="T17">8. Umiejętność sporządzania sprawozdań i analiz.</text:span><text:line-break/><text:span text:style-name="T17">9. Znajomość bankowości elektronicznej.</text:span></text:p>
      <text:h text:style-name="P38" text:outline-level="4">II. Zakres wykonywanych zadań na stanowisku:</text:h>
      <text:list xml:id="list4136960167" text:style-name="WWNum2">
        <text:list-item>
          <text:h text:style-name="P44" text:outline-level="4">przygotowanie projektu budżetu, zmian w budżecie, nadzór i bieżąca analiza realizowanego budżetu;</text:h>
        </text:list-item>
        <text:list-item>
          <text:h text:style-name="P44" text:outline-level="4">opracowanie i nadzór nad sporządzaniem rocznych planów finansowych określających potrzeby w zakresie działalności <text:span text:style-name="T46">GCK</text:span>;</text:h>
        </text:list-item>
        <text:list-item>
          <text:h text:style-name="P44" text:outline-level="4">prowadzenie rachunkowości <text:span text:style-name="T46">GCK</text:span>;</text:h>
        </text:list-item>
        <text:list-item>
          <text:h text:style-name="P44" text:outline-level="4"><text:soft-page-break/>sporządzanie okresowych sprawozdań z wykonania planów dochodów i wydatków, sprawozdań GUS;</text:h>
        </text:list-item>
        <text:list-item>
          <text:h text:style-name="P44" text:outline-level="4">sporządzanie sprawozdań finansowych, budżetowych; </text:h>
        </text:list-item>
        <text:list-item>
          <text:h text:style-name="P44" text:outline-level="4">nadzór nad bieżącą realizacją budżetu <text:span text:style-name="T46">GCK</text:span> i przestrzeganiem dyscypliny budżetowej;</text:h>
        </text:list-item>
        <text:list-item>
          <text:h text:style-name="P44" text:outline-level="4">przygotowywanie projektów zarządzeń w zakresie zmian planów finansowych;</text:h>
        </text:list-item>
        <text:list-item>
          <text:h text:style-name="P44" text:outline-level="4">prowadzenie kontroli zgodności operacji finansowych z planem finansowym;</text:h>
        </text:list-item>
        <text:list-item>
          <text:h text:style-name="P44" text:outline-level="4">dokonywanie kontroli kompletności i rzetelności dokumentów księgowych;</text:h>
        </text:list-item>
        <text:list-item>
          <text:h text:style-name="P44" text:outline-level="4">podpisywanie dokumentów stanowiących podstawę do wydatkowania środków finansowych oraz innych świadczeń majątkowych;</text:h>
        </text:list-item>
        <text:list-item>
          <text:h text:style-name="P44" text:outline-level="4">dekretowanie wszystkich dokumentów finansowych zgodnie z obowiązującą klasyfikacją budżetową;</text:h>
        </text:list-item>
        <text:list-item>
          <text:h text:style-name="P44" text:outline-level="4"><text:s/>windykacja i nadzór nad ściąganiem należności zgodnie z przepisami ustawy o postępowaniu egzekucyjnym w administracji;</text:h>
        </text:list-item>
        <text:list-item>
          <text:h text:style-name="P44" text:outline-level="4">naliczanie wynagrodzeń oraz prowadzenie spraw płacowych pracowników <text:span text:style-name="T46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45" text:outline-level="4"><text:s/>prowadzenie rozliczeń z Zakładem Ubezpieczeń Społecznych i Urzędem Skarbowym oraz <text:s/></text:h>
          <text:h text:style-name="P45" text:outline-level="4"><text:s/>innych wynikających z przepisów prawa;</text:h>
        </text:list-item>
        <text:list-item>
          <text:h text:style-name="P44" text:outline-level="4">sporządzanie deklaracji ZUS, naliczeń odpisów na Zakładowy Fundusz Świadczeń Socjalnych;</text:h>
        </text:list-item>
        <text:list-item>
          <text:h text:style-name="P44" text:outline-level="4"><text:s/>prowadzenie ewidencji wszystkich składników majątkowych, <text:span text:style-name="T17">przygotowanie i rozliczanie inwentaryzacji;</text:span></text:h>
        </text:list-item>
        <text:list-item>
          <text:h text:style-name="P44" text:outline-level="4">obsługa finansowa i rozliczanie środków pozyskanych z dotacji lub konkursów, w tym z Programów UE;</text:h>
        </text:list-item>
        <text:list-item>
          <text:h text:style-name="P44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46" text:outline-level="4">inne zadania wynikające z obowiązków Głównego Księgowego jednostki sektora finansów publicznych.</text:h>
        </text:list-item>
      </text:list>
      <text:h text:style-name="P38" text:outline-level="4">III. Warunki zatrudnienia na stanowisku:</text:h>
      <text:h text:style-name="P38" text:outline-level="4">Planowany termin zatrudnienia <text:span text:style-name="T55">sierpień</text:span> 2023 r.</text:h>
      <text:h text:style-name="P38" text:outline-level="4">IV. Wskaźnik zatrudnienia niepełnosprawnych:</text:h>
      <text:h text:style-name="P41" text:outline-level="4">W miesiącu poprzedzającym datę upublicznienia ogłoszenia wskaźnik zatrudnienia osób niepełnosprawnych w rozumieniu przepisów o rehabilitacji zawodowej i społecznej oraz zatrudnianiu osób niepełnosprawnych w <text:span text:style-name="T49">Gminnego </text:span><text:span text:style-name="T50">Centrum Kultury </text:span><text:span text:style-name="T49">w Lelkowie</text:span> był niższy niż 6%</text:h>
      <text:h text:style-name="P38" text:outline-level="4">V. Wymagane dokumenty:</text:h>
      <text:p text:style-name="P26"><text:span text:style-name="T17">• list motywacyjny;</text:span><text:line-break/><text:span text:style-name="T17">• CV;</text:span><text:line-break/><text:span text:style-name="T17">• kserokopia świadectwa pracy- zaświadczenia; </text:span><text:line-break/><text:span text:style-name="T17">• kserokopie dyplomów, świadectw potwierdzających wykształcenie;</text:span><text:line-break/><text:span text:style-name="T17">• kserokopie zaświadczeń o ukończonych kursach, szkoleniach; </text:span><text:line-break/><text:span text:style-name="T20">• </text:span><text:span text:style-name="T33">oświadczenie, że kandydat nie był skazany prawomocnym wyrokiem sądu za umyślne <text:s text:c="3"/></text:span></text:p>
      <text:p text:style-name="P28"><text:s text:c="3"/>przestępstwo ścigane z oskarżenia publicznego lub umyślne przestępstwo skarbowe (wyłoniony <text:s text:c="2"/></text:p>
      <text:p text:style-name="P28"><text:s text:c="3"/>kandydat przed nawiązaniem stosunku przedkłada zaświadczenie z Centralnego Rejestru <text:s text:c="3"/></text:p>
      <text:p text:style-name="P27"><text:span text:style-name="T33"><text:s text:c="3"/>Skazanych);</text:span><text:line-break/><text:span text:style-name="T17">• oświadczenie o stanie zdrowia pozwalającym na zatrudnienie na danym stanowisku <text:s text:c="22"/></text:span></text:p>
      <text:p text:style-name="P27"><text:span text:style-name="T37"><text:s text:c="3"/>(</text:span><text:span text:style-name="T33">w przypadku zatrudnienia kandydat zostanie skierowany na badania wstępne</text:span><text:span text:style-name="T34">)</text:span><text:span text:style-name="T38">; </text:span></text:p>
      <text:p text:style-name="P18">• oświadczenie kandydata o wyrażeniu zgody na przetwarzanie danych osobowych do celów naboru <text:s/></text:p>
      <text:p text:style-name="P26"><text:span text:style-name="T17"><text:s text:c="3"/>(załącznik)</text:span><text:line-break/><text:span text:style-name="T17">• kwestionariusz osobowy dla osób ubiegających się o zatrudnienie (załącznik)</text:span></text:p>
      <text:p text:style-name="P25"><text:span text:style-name="T17">• </text:span><text:span text:style-name="T11">Oświadczenie dotyczące zniszczenia dokumentów po zakończeniu procesu rekrutacji (załącznik).</text:span></text:p>
      <text:p text:style-name="P17"><text:soft-page-break/></text:p>
      <text:p text:style-name="P29"><text:span text:style-name="T35">Dokumenty aplikacyjne: list motywacyjny, CV powinny być opatrzone klauzulą z własnoręcznym podpisem: „</text:span><text:span text:style-name="T36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5">)”.</text:span></text:p>
      <text:h text:style-name="P38" text:outline-level="4">VI. Termin, sposób i miejsce składania dokumentów aplikacyjnych:</text:h>
      <text:h text:style-name="P40" text:outline-level="5"><text:span text:style-name="T52">a. Termin: </text:span><text:span text:style-name="T8"><text:s/></text:span><text:span text:style-name="T1">2023.0</text:span><text:span text:style-name="T10">8</text:span><text:span text:style-name="T1">.</text:span><text:span text:style-name="T10">03</text:span></text:h>
      <text:h text:style-name="P42" text:outline-level="5"><text:span text:style-name="T21">b. Sposób: <text:s text:c="2"/></text:span><text:span text:style-name="T17">Wymagane dokumenty aplikacyjne w zamkniętej kopercie z dopiskiem: „ </text:span><text:span text:style-name="T23">Nabór na stanowisko Głównego Księgowego w </text:span><text:span text:style-name="T24">Gminnego </text:span><text:span text:style-name="T25">Centrum Kultury</text:span><text:span text:style-name="T17"> </text:span><text:span text:style-name="T22">w Lelkowie</text:span><text:span text:style-name="T17">", należy złożyć </text:span><text:span text:style-name="T26">w</text:span><text:span text:style-name="T21"> </text:span><text:span text:style-name="T2">terminie do dnia </text:span><text:span text:style-name="T6">03</text:span><text:span text:style-name="T2">.0</text:span><text:span text:style-name="T6">8</text:span><text:span text:style-name="T2">.2023 r. do godziny </text:span><text:span text:style-name="T3">10</text:span><text:span text:style-name="T2">:00</text:span><text:span text:style-name="T7">, </text:span><text:span text:style-name="T17">na adres: </text:span><text:span text:style-name="T15">Gminnego </text:span><text:span text:style-name="T16">Centrum Kultury </text:span><text:span text:style-name="T15">w Lelkowie</text:span><text:span text:style-name="T17">, Lelkowo 17, 14 -521 Lelkowo, </text:span><text:span text:style-name="T18">czynnym </text:span><text:span text:style-name="T17">w godzinach <text:s/>08:00 – 15:00.</text:span><text:line-break/><text:span text:style-name="T17">Decyduje data i godzina faktycznego wpływu dokumentów aplikacyjnych do </text:span><text:span text:style-name="T15">Gminnego </text:span><text:span text:style-name="T16">Centrum Kultury </text:span><text:span text:style-name="T15">w Lelkowie</text:span></text:h>
      <text:p text:style-name="P25"><text:span text:style-name="T17">Aplikacje, które wpłyną po wyżej określonym terminie nie będą rozpatrywane.</text:span><text:line-break/><text:span text:style-name="T17">Każdy z kandydatów spełniających wymogi formalne zostanie powiadomiony o terminie przeprowadzenia rozmowy kwalifikacyjnej.</text:span></text:p>
      <text:h text:style-name="P38" text:outline-level="5">c. Miejsce:</text:h>
      <text:p text:style-name="P25"><text:span text:style-name="T17">Gminny </text:span><text:span text:style-name="T19">Centrum Kultury </text:span><text:span text:style-name="T17">w Lelkowie.</text:span><text:line-break/><text:span text:style-name="T17">Lelkowo 17, 14-521 Lelkowo</text:span></text:p>
      <text:h text:style-name="P38" text:outline-level="4">VII. Informacje dodatkowe:</text:h>
      <text:p text:style-name="P10"><text:span text:style-name="T39">1) </text:span>Zgodnie z ustawą z dnia 7 października 1999 o języku polskim <text:s/>(t.j. Dz.U. z 2021 r. <text:s text:c="3"/>poz. 672.) wszystkie</text:p>
      <text:p text:style-name="P10"><text:s text:c="5"/>wymagane dokumenty muszą być złożone w języku polskim.</text:p>
      <text:p text:style-name="P10"><text:span text:style-name="T40">2)</text:span><text:span text:style-name="T42"> Osoby podejmujące po raz pierwszy pracę na stanowisku urzędniczym, w tym kierowniczym</text:span></text:p>
      <text:p text:style-name="P11"><text:s text:c="5"/>urzędniczym w jednostkach, o których mowa w art. 2 ustawy z dnia 21 listopada 2008 r. o pracownikach <text:s/></text:p>
      <text:p text:style-name="P11"><text:s text:c="5"/>samorządowych (t.j. Dz .U. 2022 r. poz.530 ) zobowiązane będą do odbycia służby przygotowawczej, </text:p>
      <text:p text:style-name="P11"><text:s text:c="5"/>trwającej nie dłużej niż 3 miesiące i uzyskać pozytywny wynik egzaminu kończącego służbę <text:s text:c="2"/></text:p>
      <text:p text:style-name="P14"><text:s text:c="5"/>przygotowawczą,</text:p>
      <text:p text:style-name="P12"><text:span text:style-name="T40">3)</text:span><text:span text:style-name="T42"> </text:span><text:span text:style-name="T43">Dyrektor </text:span><text:span text:style-name="T15">Gminnego </text:span><text:span text:style-name="T16">Centrum Kultury </text:span><text:span text:style-name="T15">w Lelkowie</text:span><text:span text:style-name="T42"> może zwolnić z obowiązku odbywania służby</text:span></text:p>
      <text:p text:style-name="P15"><text:s text:c="5"/>przygotowawczej pracownika, którego wiedza lub umiejętności umożliwiają należyte wykonywanie <text:s/></text:p>
      <text:p text:style-name="P13"><text:span text:style-name="T42"><text:s text:c="5"/>obowiązków, szczegóły określa zarządzenie </text:span><text:span text:style-name="T44">Dyrektora</text:span><text:span text:style-name="T42"> </text:span><text:span text:style-name="T15">Gminnego </text:span><text:span text:style-name="T16">Centrum Kultury </text:span><text:span text:style-name="T15">w Lelkowie</text:span><text:span text:style-name="T42"> w <text:s text:c="2"/></text:span></text:p>
      <text:p text:style-name="P15"><text:s text:c="5"/>sprawie szczegółowego sposobu przeprowadzania służby przygotowawczej i organizowania egzaminu <text:s/></text:p>
      <text:p text:style-name="P14"><text:s text:c="5"/>kończącego tę służbę.</text:p>
      <text:p text:style-name="P24"/>
      <text:p text:style-name="P23"><text:span text:style-name="T41">Wymiar czasu pracy</text:span><text:span text:style-name="T53">: 1/2 etatu</text:span></text:p>
      <text:p text:style-name="P16"/>
      <text:p text:style-name="P16"/>
      <text:p text:style-name="P16"><text:s text:c="68"/></text:p>
      <text:p text:style-name="P21"><text:s text:c="92"/><text:span text:style-name="T47">Ewa Żuryło</text:span></text:p>
      <text:p text:style-name="P21"><text:span text:style-name="T47"><text:s text:c="73"/>Dyrektor</text:span> Gminnego <text:span text:style-name="T47">Centrum Kultury</text:span></text:p>
      <text:p text:style-name="P21"><text:s text:c="93"/>w Lelkowie</text:p>
      <text:p text:style-name="P22"><text:s text:c="75"/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KLAUZULA INFORMACYJNA </text:p>
      <text:p text:style-name="P9"/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1641624366" text:style-name="WWNum3">
        <text:list-item>
          <text:list>
            <text:list-item>
              <text:p text:style-name="P47"><text:span text:style-name="T27">Administratorem Państwa danych przetwarzanych w ramach procesu rekrutacji jest </text:span><text:span text:style-name="T31">Gminnego </text:span><text:span text:style-name="T32">Centrum Kultury <text:s text:c="19"/></text:span><text:span text:style-name="T31">w Lelkowie</text:span><text:span text:style-name="T27">17, 14-521 Lelkowo, adres e-mail: </text:span><text:a xlink:type="simple" xlink:href="mailto:gopslelkowo@wp.pl" text:style-name="Internet_20_link" text:visited-style-name="Visited_20_Internet_20_Link"><text:span text:style-name="Internet_20_link"><text:span text:style-name="T29">g</text:span></text:span></text:a><text:a xlink:type="simple" xlink:href="mailto:gopslelkowo@wp.pl" text:style-name="Internet_20_link" text:visited-style-name="Visited_20_Internet_20_Link"><text:span text:style-name="Internet_20_link"><text:span text:style-name="T30">ck</text:span></text:span></text:a><text:a xlink:type="simple" xlink:href="mailto:gopslelkowo@wp.pl" text:style-name="Internet_20_link" text:visited-style-name="Visited_20_Internet_20_Link"><text:span text:style-name="Internet_20_link"><text:span text:style-name="T29">lelkowo@wp.pl</text:span></text:span></text:a><text:span text:style-name="T27"> , tel. 55 244 81 </text:span><text:span text:style-name="T28">69</text:span></text:p>
            </text:list-item>
            <text:list-item>
              <text:p text:style-name="P48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49"><text:span text:style-name="T48">Państwa dane osobowe w zakresie wskazanym w przepisach prawa pracy</text:span><text:span text:style-name="T45">1</text:span><text:span text:style-name="T48"> będą przetwarzane w celu przeprowadzenia obecnego postępowania rekrutacyjnego</text:span><text:span text:style-name="T45">2</text:span><text:span text:style-name="T48">, natomiast inne dane, na podstawie zgody</text:span><text:span text:style-name="T45">3</text:span><text:span text:style-name="T48">, która może zostać odwołana w dowolnym czasie.</text:span></text:p>
            </text:list-item>
          </text:list>
        </text:list-item>
      </text:list>
      <text:p text:style-name="P36"><text:span text:style-name="T48">Administrator będzie przetwarzał Państwa dane osobowe, także w kolejnych naborach pracowników jeżeli wyrażą Państwo na to zgodę</text:span><text:span text:style-name="T45">3</text:span><text:span text:style-name="T48">, która może zostać odwołana w dowolnym czasie.</text:span></text:p>
      <text:list xml:id="list114620191520579" text:continue-numbering="true" text:style-name="WWNum3">
        <text:list-item>
          <text:list>
            <text:list-item>
              <text:p text:style-name="P50">W związku z powyższym podstawę prawną przetwarzania danych osobowych stanowią:</text:p>
            </text:list-item>
          </text:list>
        </text:list-item>
      </text:list>
      <text:list xml:id="list568899189" text:style-name="WWNum4">
        <text:list-item>
          <text:p text:style-name="P51"><text:span text:style-name="T45">1</text:span><text:span text:style-name="T48">art. 6 ust. 1 lit. c RODO w związku z art. 22</text:span><text:span text:style-name="T45">1</text:span><text:span text:style-name="T48"> § 1 oraz § 3-5- ustawy z 26 czerwca </text:span><text:line-break/><text:span text:style-name="T48">1974 r. Kodeks pracy (obowiązki wynikające bezpośrednio z przepisów prawa),</text:span></text:p>
        </text:list-item>
        <text:list-item>
          <text:p text:style-name="P51"><text:span text:style-name="T45">2</text:span><text:span text:style-name="T48">art. 6 ust. 1 lit. b RODO (czynności zmierzające do zawarcia umowy),</text:span></text:p>
        </text:list-item>
        <text:list-item>
          <text:p text:style-name="P51"><text:span text:style-name="T45">3</text:span><text:span text:style-name="T48">art. 6 ust. 1 lit. a RODO (zakresie wyrażonej przez Państwa zgody).</text:span></text:p>
        </text:list-item>
      </text:list>
      <text:list xml:id="list114619331339997" text:continue-list="list114620191520579" text:style-name="WWNum3">
        <text:list-item>
          <text:list>
            <text:list-item>
              <text:p text:style-name="P54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50">Państwa dane osobowe będą przetwarzane w sposób zautomatyzowany, lecz nie będą <text:s/>podlegały zautomatyzowanemu podejmowaniu decyzji, w tym o profilowaniu.</text:p>
            </text:list-item>
            <text:list-item>
              <text:p text:style-name="P48">Państwa dane nie będą przekazywane poza Europejski Obszar Gospodarczy (obejmujący Unię Europejską, Norwegię, Liechtenstein i Islandię).</text:p>
            </text:list-item>
            <text:list-item>
              <text:p text:style-name="P50">W związku z przetwarzaniem Państwa danych osobowych, przysługują Państwu następujące prawa:</text:p>
            </text:list-item>
          </text:list>
        </text:list-item>
      </text:list>
      <text:list xml:id="list11280461" text:style-name="WWNum5">
        <text:list-item>
          <text:p text:style-name="P52">prawo dostępu do swoich danych oraz otrzymania ich kopii</text:p>
        </text:list-item>
        <text:list-item>
          <text:p text:style-name="P52">prawo do sprostowania (poprawiania) swoich danych osobowych;</text:p>
        </text:list-item>
        <text:list-item>
          <text:p text:style-name="P52">prawo do ograniczenia przetwarzania danych osobowych;</text:p>
        </text:list-item>
        <text:list-item>
          <text:p text:style-name="P52">prawo do usunięcia danych osobowych;</text:p>
        </text:list-item>
        <text:list-item>
          <text:p text:style-name="P53"><text:span text:style-name="T48">prawo wniesienia skargi do Prezesa Urzędu Ochrony Danych Osobowych </text:span><text:line-break/><text:span text:style-name="T48">(ul. Stawki 2, 00-193 Warszawa), w sytuacji, gdy uzna Pani/Pan, że przetwarzanie danych osobowych narusza przepisy ogólnego rozporządzenia o ochronie danych osobowych (RODO).</text:span></text:p>
        </text:list-item>
      </text:list>
      <text:list xml:id="list114618803819018" text:continue-list="list114619331339997" text:style-name="WWNum3">
        <text:list-item>
          <text:list>
            <text:list-item>
              <text:p text:style-name="P49"><text:span text:style-name="T48">Podanie przez Państwa danych osobowych w zakresie wynikającym z art. 22</text:span><text:span text:style-name="T45">1</text:span><text:span text:style-name="T48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48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7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3-07-24T11:46:17.425000000</dc:date>
    <meta:editing-duration>PT30M37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3" meta:word-count="1520" meta:character-count="12138" meta:non-whitespace-character-count="10045"/>
  </office:meta>
</office:document-meta>
</file>