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0cm" fo:text-indent="0cm" style:auto-text-indent="false" style:writing-mode="lr-tb"/>
      <style:text-properties style:font-name="Arial"/>
    </style:style>
    <style:style style:name="P2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officeooo:paragraph-rsid="0016e46e"/>
    </style:style>
    <style:style style:name="P5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" fo:font-weight="bold" style:font-weight-asian="bold"/>
    </style:style>
    <style:style style:name="P6" style:family="paragraph" style:parent-style-name="Standard">
      <style:text-properties style:font-name="Arial"/>
    </style:style>
    <style:style style:name="T1" style:family="text">
      <style:text-properties officeooo:rsid="0016e46e"/>
    </style:style>
    <style:style style:name="T2" style:family="text">
      <style:text-properties fo:font-size="11pt" fo:language="pl" fo:country="PL" officeooo:rsid="0016e46e" style:font-name-asian="Calibri1" style:font-size-asian="11pt" style:language-asian="en" style:country-asian="US" style:font-name-complex="Times New Roman" style:font-size-complex="11pt" style:language-complex="ar" style:country-complex="SA"/>
    </style:style>
    <style:style style:name="T3" style:family="text">
      <style:text-properties fo:color="#000000"/>
    </style:style>
    <style:style style:name="T4" style:family="text">
      <style:text-properties fo:color="#000000" officeooo:rsid="0016e46e"/>
    </style:style>
    <style:style style:name="T5" style:family="text">
      <style:text-properties fo:color="#000000" officeooo:rsid="001c2881"/>
    </style:style>
    <style:style style:name="T6" style:family="text">
      <style:text-properties fo:color="#000000" officeooo:rsid="001d399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FORMACJA O NIEROZSTRZYGNIĘCIU NABORU NA WOLNE STANOWISKO URZĘDNICZE <text:s/>- GŁÓWNY KSIĘGOWY </text:p>
      <text:p text:style-name="P2"/>
      <text:p text:style-name="P4"><text:span text:style-name="T1">Dyrektor</text:span> Gminnego <text:span text:style-name="T1">Centrum </text:span><text:s/><text:span text:style-name="T1">Kultury </text:span>w Lelkowie informuje, że w wyniku otwartego </text:p>
      <text:p text:style-name="P4">naboru na wolne stanowisko urzędnicze w Gminnym <text:span text:style-name="T1">Centrum Kultury</text:span> w Lelkowie, nie dokonano wyboru kandydata do zatrudnienia na stanowisko – Główny księgowy.</text:p>
      <text:p text:style-name="P3">Uzasadnienie:</text:p>
      <text:p text:style-name="P3">W ogłoszonym naborze nie wpłynęła żadna oferta. Wobec powyższego nabór na stanowisko został nierozstrzygnięty. </text:p>
      <text:p text:style-name="P2">Lelkowo,<text:span text:style-name="T3"> </text:span><text:span text:style-name="T6">21</text:span><text:span text:style-name="T3">.</text:span><text:span text:style-name="T4">0</text:span><text:span text:style-name="T6">7</text:span><text:span text:style-name="T3">.202</text:span><text:span text:style-name="T4">3</text:span><text:span text:style-name="T3"> r.</text:span></text:p>
      <text:p text:style-name="P2"/>
      <text:p text:style-name="P1"><text:s text:c="102"/><text:span text:style-name="T2">Dyrektor</text:span><text:line-break/> <text:s text:c="88"/>Gminnego <text:span text:style-name="T2">Centrum Kultury </text:span><text:s text:c="55"/></text:p>
      <text:p text:style-name="P1"><text:s text:c="103"/>w Lelkowie</text:p>
      <text:p text:style-name="P1"/>
      <text:p text:style-name="P2"><text:s text:c="94"/><text:span text:style-name="T1">Ewa Żuryło</text:span></text:p>
      <text:p text:style-name="P2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12T13:57:02.189000000</meta:creation-date>
    <dc:date>2023-07-21T09:23:14.180000000</dc:date>
    <meta:editing-duration>PT12M57S</meta:editing-duration>
    <meta:editing-cycles>4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9" meta:word-count="69" meta:character-count="965" meta:non-whitespace-character-count="455"/>
  </office:meta>
</office:document-meta>
</file>