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rlett" svg:font-family="Marlett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  <style:text-properties style:font-name="Arial1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1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officeooo:paragraph-rsid="0016e46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6e46e"/>
    </style:style>
    <style:style style:name="T3" style:family="text">
      <style:text-properties style:font-name="Calibri" fo:font-size="11pt" fo:language="pl" fo:country="PL" officeooo:rsid="0016e46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T4" style:family="text">
      <style:text-properties fo:font-size="11pt" fo:language="pl" fo:country="PL" officeooo:rsid="0016e46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T5" style:family="text">
      <style:text-properties fo:color="#c9211e"/>
    </style:style>
    <style:style style:name="T6" style:family="text">
      <style:text-properties fo:color="#c9211e" officeooo:rsid="0016e46e"/>
    </style:style>
    <style:style style:name="T7" style:family="text">
      <style:text-properties fo:color="#000000"/>
    </style:style>
    <style:style style:name="T8" style:family="text">
      <style:text-properties fo:color="#000000" officeooo:rsid="0016e4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INFORMACJA O NIEROZSTRZYGNIĘCIU NABORU NA WOLNE STANOWISKO URZĘDNICZE <text:s/>- GŁÓWNY KSIĘGOWY </text:span></text:p>
      <text:p text:style-name="P3"/>
      <text:p text:style-name="P5"><text:span text:style-name="T2">Dyrektor</text:span> Gminnego <text:span text:style-name="T2">Centrum </text:span><text:s/><text:span text:style-name="T2">Kultury </text:span>w Lelkowie informuje, że w wyniku otwartego </text:p>
      <text:p text:style-name="P5">naboru na wolne stanowisko urzędnicze w Gminnym <text:span text:style-name="T2">Centrum Kultury</text:span> w Lelkowie, nie dokonano wyboru kandydata do zatrudnienia na stanowisko – Główny księgowy.</text:p>
      <text:p text:style-name="P4">Uzasadnienie:</text:p>
      <text:p text:style-name="P4">W ogłoszonym naborze nie wpłynęła żadna oferta. Wobec powyższego nabór na stanowisko został nierozstrzygnięty. </text:p>
      <text:p text:style-name="P3">Lelkowo,<text:span text:style-name="T7"> </text:span><text:span text:style-name="T8">12</text:span><text:span text:style-name="T7">.</text:span><text:span text:style-name="T8">04</text:span><text:span text:style-name="T7">.202</text:span><text:span text:style-name="T8">3</text:span><text:span text:style-name="T7"> r.</text:span></text:p>
      <text:p text:style-name="P3"/>
      <text:p text:style-name="P1"><text:s text:c="102"/><text:span text:style-name="T4">Dyrektor</text:span><text:line-break/> <text:s text:c="88"/>Gminnego <text:span text:style-name="T4">Centrum Kultury </text:span><text:s text:c="55"/></text:p>
      <text:p text:style-name="P1"><text:s text:c="103"/>w Lelkowie</text:p>
      <text:p text:style-name="P1"/>
      <text:p text:style-name="P3"><text:s text:c="94"/><text:span text:style-name="T2">Ewa Żuryło</text:span>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rlett" svg:font-family="Marlett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2T13:57:02.189000000</meta:creation-date>
    <dc:date>2023-04-12T14:06:42.130000000</dc:date>
    <meta:editing-duration>PT9M42S</meta:editing-duration>
    <meta:editing-cycles>1</meta:editing-cycles>
    <meta:document-statistic meta:table-count="0" meta:image-count="0" meta:object-count="0" meta:page-count="1" meta:paragraph-count="9" meta:word-count="69" meta:character-count="965" meta:non-whitespace-character-count="455"/>
    <meta:generator>LibreOffice/6.4.2.2$Windows_X86_64 LibreOffice_project/4e471d8c02c9c90f512f7f9ead8875b57fcb1ec3</meta:generator>
  </office:meta>
</office:document-meta>
</file>