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00da1d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writing-mode="lr-tb">
        <style:tab-stops>
          <style:tab-stop style:position="3.942cm"/>
        </style:tab-stops>
      </style:paragraph-properties>
      <style:text-properties style:font-name="Times New Roma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3.942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officeooo:paragraph-rsid="000da1d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>OŚWIADCZENIE O WYRAŻENIU ZGODY </text:p>
      <text:p text:style-name="P3"/>
      <text:p text:style-name="P3"/>
      <text:p text:style-name="P3"/>
      <text:p text:style-name="P3"/>
      <text:p text:style-name="P1"><text:span text:style-name="T1">Wyrażam zgodę na przetwarzanie moich danych osobowych </text:span><text:line-break/><text:span text:style-name="T1">w celach realizacji procedury naboru na stanowisko głównego księgowego.</text:span></text:p>
      <text:p text:style-name="P5"><text:span text:style-name="T1"><text:s text:c="2"/>Zgodnie z</text:span><text:span text:style-name="T2"> art. 6 ust. 1 lit a)* lub art. 9 ust. 2 lit. a)* </text:span><text:span text:style-name="T1"><text:s/>Rozporządzeniem Parlamentu Europejskiego </text:span><text:line-break/><text:span text:style-name="T1">i Rady (UE) 2016/679 z dnia 27 kwietnia 2016 r. w sprawie ochrony osób fizycznych w związku </text:span></text:p>
      <text:p text:style-name="P8">z przetwarzaniem danych osobowych i w sprawie swobodnego przepływu takich danych oraz uchylenia dyrektywy 95/46/WE (ogólne rozporządzenie o ochronie danych), publ. Dz. Urz. UE L Nr 119, s. 1 .</text:p>
      <text:p text:style-name="P4">Niniejsza zgoda jest dobrowolna i może być cofnięta w dowolnym momencie. Wycofanie zgody nie wpływa na zgodność z prawem przetwarzania, którego dokonano na podstawie zgody przed jej wycofaniem.</text:p>
      <text:p text:style-name="P2"/>
      <text:p text:style-name="P6">………………………………..</text:p>
      <text:p text:style-name="P7"><text:tab/><text:tab/><text:tab/><text:tab/><text:tab/><text:tab/><text:tab/>(data, podpis)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4T10:59:37.316000000</meta:creation-date>
    <dc:date>2023-03-24T13:12:28.362000000</dc:date>
    <meta:editing-duration>PT1M2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7" meta:word-count="116" meta:character-count="773" meta:non-whitespace-character-count="650"/>
  </office:meta>
</office:document-meta>
</file>