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15%">
        <style:tab-stops>
          <style:tab-stop style:type="left" style:position="4.6152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15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9" style:parent-style-name="Normalny" style:family="paragraph">
      <style:paragraph-properties fo:text-align="justify" fo:margin-bottom="0in" fo:line-height="115%"/>
      <style:text-properties style:font-name="Times New Roman" style:font-name-asian="Times New Roman" style:letter-kerning="false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15%"/>
    </style:style>
    <style:style style:name="T1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15%"/>
    </style:style>
    <style:style style:name="T1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0" style:parent-style-name="Akapitzlistą" style:list-style-name="LFO1" style:family="paragraph">
      <style:paragraph-properties fo:text-align="justify" fo:margin-top="0.0694in" fo:margin-bottom="0.0694in" fo:line-height="115%" fo:margin-left="0.1972in" fo:text-indent="-0.1972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21" style:parent-style-name="Akapitzlistą" style:list-style-name="LFO1" style:family="paragraph">
      <style:paragraph-properties fo:text-align="justify" fo:margin-top="0.0694in" fo:margin-bottom="0.0694in" fo:line-height="115%" fo:margin-left="0.1972in" fo:text-indent="-0.1972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22" style:parent-style-name="Akapitzlistą" style:list-style-name="LFO1" style:family="paragraph">
      <style:paragraph-properties fo:text-align="justify" fo:margin-top="0.0694in" fo:margin-bottom="0.0694in" fo:line-height="115%" fo:margin-left="0.1972in" fo:text-indent="-0.1972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style:language-asian="pl" style:country-asian="PL"/>
    </style:style>
    <style:style style:name="P24" style:parent-style-name="Akapitzlistą" style:list-style-name="LFO2" style:family="paragraph">
      <style:paragraph-properties fo:text-align="justify" fo:margin-top="0.0694in" fo:margin-bottom="0.0694in" fo:line-height="115%" fo:margin-left="0.1972in" fo:text-indent="-0.1972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25" style:parent-style-name="Akapitzlistą" style:list-style-name="LFO2" style:family="paragraph">
      <style:paragraph-properties fo:text-align="justify" fo:margin-top="0.0694in" fo:margin-bottom="0.0694in" fo:line-height="115%" fo:margin-left="0.1972in" fo:text-indent="-0.1972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26" style:parent-style-name="Akapitzlistą" style:list-style-name="LFO2" style:family="paragraph">
      <style:paragraph-properties fo:text-align="justify" fo:margin-top="0.0694in" fo:margin-bottom="0.0694in" fo:line-height="115%" fo:margin-left="0.1972in" fo:text-indent="-0.1972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style:language-asian="pl" style:country-asian="PL"/>
    </style:style>
    <style:style style:name="P28" style:parent-style-name="Normalny" style:family="paragraph">
      <style:paragraph-properties fo:text-align="justify" fo:margin-bottom="0in" fo:line-height="115%"/>
      <style:text-properties style:font-name="Times New Roman" style:font-name-asian="Times New Roman" style:letter-kerning="false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style:language-asian="pl" style:country-asian="PL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 style:font-name-asian="Times New Roman" style:letter-kerning="false" style:language-asian="pl" style:country-asian="PL"/>
    </style:style>
    <style:style style:name="P31" style:parent-style-name="Normalny" style:family="paragraph">
      <style:paragraph-properties fo:text-align="end" fo:margin-top="0.0694in" fo:margin-bottom="0.0694in" fo:line-height="115%"/>
      <style:text-properties style:font-name="Times New Roman" style:font-name-asian="Times New Roman" style:letter-kerning="false" style:language-asian="pl" style:country-asian="PL"/>
    </style:style>
    <style:style style:name="P32" style:parent-style-name="Normalny" style:family="paragraph">
      <style:paragraph-properties fo:text-align="justify" fo:line-height="115%"/>
      <style:text-properties style:font-name="Times New Roman"/>
    </style:style>
  </office:automatic-styles>
  <office:body>
    <office:text text:use-soft-page-breaks="true">
      <text:p text:style-name="P1"><text:span text:style-name="T3"><text:tab/></text:span><text:span text:style-name="T4">Lelkowo, dn. <text:s/></text:span></text:p>
      <text:p text:style-name="P5"/>
      <text:p text:style-name="P6"/>
      <text:p text:style-name="P7"><text:span text:style-name="T8">OŚWIADCZENIE</text:span></text:p>
      <text:p text:style-name="P9"/>
      <text:p text:style-name="P10"><text:span text:style-name="T11">Ja, niżej podpisany/a ……………………………………… działając w imieniu i na rzecz ……………………………………………………………………………………………………………</text:span><text:span text:style-name="T12"><text:line-break/></text:span><text:span text:style-name="T13"><text:s text:c="44"/>(Nazwa wykonawcy / pełna nazwa firmy, adres,<text:s/></text:span><text:span text:style-name="T14">NIP, REGON)</text:span></text:p>
      <text:p text:style-name="P15">oświadczam, że:</text:p>
      <text:p text:style-name="P16"><text:span text:style-name="T17">Wykonawca, którego reprezentuję,<text:s/></text:span><text:span text:style-name="T18">nie podlega wykluczeniu</text:span><text:span text:style-name="T19"><text:s/>na podstawie:</text:span></text:p>
      <text:list text:style-name="LFO1" text:continue-numbering="true">
        <text:list-item>
          <text:p text:style-name="P20">art. 7 ust. 1 ustawy z dnia 13 kwietnia 2022 r. o szczególnych rozwiązaniach w zakresie przeciwdziałania wspieraniu agresji na Ukrainę oraz<text:s/>służących ochronie bezpieczeństwa narodowego (Dz.U. z 2022 r. poz. 835),</text:p>
        </text:list-item>
        <text:list-item>
          <text:p text:style-name="P21">rozporządzenia Parlamentu Europejskiego i Rady (UE) nr 833/2014 w sprawie środków ograniczających w związku z działaniami Rosji destabilizującymi sytuację na Ukrainie,</text:p>
        </text:list-item>
        <text:list-item>
          <text:p text:style-name="P22">rozporządzenia Rady (WE) nr 765/2006 nakładającego środki ograniczające w związku z sytuacją na Białorusi.</text:p>
        </text:list-item>
      </text:list>
      <text:p text:style-name="P23">W szczególności oświadczam, że:</text:p>
      <text:list text:style-name="LFO2" text:continue-numbering="true">
        <text:list-item>
          <text:p text:style-name="P24">Wykonawca nie jest podmiotem wymienionym w wykazie prowadzonym przez Ministra Spraw Wewnętrznych i Administracji, o którym mowa w art. 2 ww. ustawy,</text:p>
        </text:list-item>
        <text:list-item>
          <text:p text:style-name="P25">Wykonawca nie jest podmiotem, wobec którego zastosowano środki ograniczające wymienione w przywołanych rozporządzeniach UE,</text:p>
        </text:list-item>
        <text:list-item>
          <text:p text:style-name="P26">Żaden z członków organów zarządzających ani wspólników/akcjonariuszy nie jest osobą, wobec której zastosowano środki ograniczające.</text:p>
        </text:list-item>
      </text:list>
      <text:p text:style-name="P27">Oświadczam, że powyższe dane są prawdziwe i zostały złożone pod rygorem odpowiedzialności karnej za złożenie fałszywego oświadczenia, zgodnie z art. 233 § 6 Kodeksu karnego.</text:p>
      <text:p text:style-name="P28"/>
      <text:p text:style-name="P29">...............................................<text:line-break/><text:line-break/>(miejscowość, data)</text:p>
      <text:p text:style-name="P30"/>
      <text:p text:style-name="P31">...............................................<text:line-break/><text:line-break/><text:s text:c="3"/>(podpis i pieczęć osoby uprawnionej)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4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Bronacka</meta:initial-creator>
    <dc:creator>Wiesława Bronacka</dc:creator>
    <meta:creation-date>2025-09-18T09:53:00Z</meta:creation-date>
    <dc:date>2025-09-19T09:04:00Z</dc:date>
    <meta:print-date>2025-09-19T09:04:00Z</meta:print-date>
    <meta:template xlink:href="Normal.dotm" xlink:type="simple"/>
    <meta:editing-cycles>3</meta:editing-cycles>
    <meta:editing-duration>PT360S</meta:editing-duration>
    <meta:document-statistic meta:page-count="1" meta:paragraph-count="3" meta:word-count="227" meta:character-count="1588" meta:row-count="11" meta:non-whitespace-character-count="1364"/>
  </office:meta>
</office:document-meta>
</file>