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color="#000000"/>
    </style:style>
    <style:style style:name="P54" style:parent-style-name="Standard" style:family="paragraph">
      <style:text-properties style:font-name="Times New Roman" style:font-name-complex="Times New Roman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fo:font-weight="bold" style:font-weight-asian="bold" style:font-weight-complex="bold"/>
    </style:style>
    <style:style style:name="T57" style:parent-style-name="Domyślnaczcionkaakapitu" style:family="text">
      <style:text-properties style:font-name="Times New Roman" fo:font-weight="bold" style:font-weight-asian="bold" style:font-weight-complex="bold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<text:s text:c="44"/></text:p>
      <text:p text:style-name="P2"><text:s text:c="64"/>……………………………</text:p>
      <text:p text:style-name="P3"><text:s text:c="67"/>Miejscowość, data</text:p>
      <text:p text:style-name="P4"><text:s/>(pieczęć firmy)</text:p>
      <text:p text:style-name="P5"/>
      <text:p text:style-name="P6"><text:span text:style-name="T7"><text:s text:c="44"/></text:span><text:span text:style-name="T8"><text:s text:c="4"/>FORMULARZ OFERTOWY</text:span></text:p>
      <text:p text:style-name="P9"><text:tab/><text:tab/><text:tab/><text:s text:c="2"/></text:p>
      <text:p text:style-name="P10"><text:s text:c="116"/>ZAMAWIAJĄCY:</text:p>
      <text:p text:style-name="P11"><text:s text:c="116"/>Gmina Lelkowo</text:p>
      <text:p text:style-name="P12"><text:s text:c="116"/>Lelkowo 21</text:p>
      <text:p text:style-name="P13"><text:s text:c="100"/>14-521 Lelkowo <text:s/></text:p>
      <text:p text:style-name="P14"/>
      <text:p text:style-name="P15"><text:s text:c="6"/>DANE WYKONAWCY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Wykon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iedziba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poczty<text:s/>elektroniczn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rona internetow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er telefon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er faks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er REGON, NIP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Standard"><text:span text:style-name="T55">W odpowiedzi na zapytanie ofertowe dotyczące:<text:s/></text:span><text:span text:style-name="T56">„</text:span><text:bookmark-start text:name="_Hlk132876577"/><text:span text:style-name="T57">Serwis dwóch toalet przenośnych oraz dostawa 3 szt. toalet przenośnych wraz z serwisem na terenie gminy Lelkowo</text:span><text:bookmark-end text:name="_Hlk132876577"/><text:span text:style-name="T58">”<text:s/></text:span><text:span text:style-name="T59">składam ofertę na wykonanie usługi na zasadach określonych w zapytaniu ofertowym:</text:span></text:p>
      <text:p text:style-name="P60"/>
      <text:p text:style-name="P61">1. Wynajem toalety przenośnej:</text:p>
      <text:p text:style-name="P62"/>
      <text:p text:style-name="P63">Cena netto za szt.:…………………………..słownie:……………………………………</text:p>
      <text:p text:style-name="P64">Należny podatek VAT ……..%tj.:……………….słownie:………………………………</text:p>
      <text:p text:style-name="P65"/>
      <text:p text:style-name="P66">Cena netto za<text:s/>wykonanie 1 serwisu:……………………słownie………………………...</text:p>
      <text:p text:style-name="P67">Należny podatek VAT ……..%tj.:……………….słownie:………………………………</text:p>
      <text:p text:style-name="P68"/>
      <text:p text:style-name="P69">Dodatkowy serwis toalet na zlecenie Zamawiającego cena netto………………….słownie………………….</text:p>
      <text:p text:style-name="P70"/>
      <text:p text:style-name="P71"/>
      <text:p text:style-name="P72">2. Załączniki do formularza ofertowego:</text:p>
      <text:p text:style-name="P73">1………………………………………..</text:p>
      <text:p text:style-name="P74">2………………………………………..</text:p>
      <text:p text:style-name="P75">3………………………………………..</text:p>
      <text:p text:style-name="P76"><text:s text:c="72"/></text:p>
      <text:p text:style-name="P77">Osobą do kontaktów z Zamawiającym jest:</text:p>
      <text:p text:style-name="P78">Imię i nazwisko Katarzyna Jastrzębska Tel. Kontaktowy <text:s/>55 244 81 28</text:p>
      <text:p text:style-name="P79"/>
      <text:p text:style-name="P80"><text:s text:c="5"/></text:p>
      <text:p text:style-name="P81"><text:tab/><text:tab/><text:tab/><text:tab/><text:tab/><text:tab/><text:tab/><text:tab/>………………………………………..</text:p>
      <text:p text:style-name="P82"><text:s text:c="96"/>Czytelne podpisy osób uprawnionych</text:p>
      <text:p text:style-name="Standard"><text:span text:style-name="T83"><text:s text:c="97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strzębska</meta:initial-creator>
    <dc:creator>Katarzyna Jastrzębska</dc:creator>
    <meta:creation-date>2025-04-08T10:15:00Z</meta:creation-date>
    <dc:date>2025-04-08T10:33:00Z</dc:date>
    <meta:template xlink:href="Normal" xlink:type="simple"/>
    <meta:editing-cycles>4</meta:editing-cycles>
    <meta:editing-duration>PT60S</meta:editing-duration>
    <meta:document-statistic meta:page-count="1" meta:paragraph-count="4" meta:word-count="305" meta:character-count="2137" meta:row-count="15" meta:non-whitespace-character-count="1836"/>
  </office:meta>
</office:document-meta>
</file>