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justify" fo:margin-top="0.0694in" fo:margin-bottom="0.0694in" fo:margin-left="0.0458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list-style-name="LFO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TableColumn70" style:family="table-column">
      <style:table-column-properties style:column-width="0.3486in" style:use-optimal-column-width="false"/>
    </style:style>
    <style:style style:name="TableColumn71" style:family="table-column">
      <style:table-column-properties style:column-width="3.8972in" style:use-optimal-column-width="false"/>
    </style:style>
    <style:style style:name="TableColumn72" style:family="table-column">
      <style:table-column-properties style:column-width="0.8347in" style:use-optimal-column-width="false"/>
    </style:style>
    <style:style style:name="TableColumn73" style:family="table-column">
      <style:table-column-properties style:column-width="0.7444in" style:use-optimal-column-width="false"/>
    </style:style>
    <style:style style:name="TableColumn74" style:family="table-column">
      <style:table-column-properties style:column-width="1.0194in" style:use-optimal-column-width="false"/>
    </style:style>
    <style:style style:name="Table69" style:family="table">
      <style:table-properties style:width="6.8444in" fo:margin-left="0in" table:align="left"/>
    </style:style>
    <style:style style:name="TableRow75" style:family="table-row">
      <style:table-row-properties style:min-row-height="0.5215in" style:use-optimal-row-height="false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80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punctuation-wrap="simple" style:text-autospace="none" fo:text-align="center" style:vertical-align="auto" fo:margin-right="0.1222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87" style:family="table-row">
      <style:table-row-properties style:min-row-height="0.515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vertical-align="auto" fo:line-height="15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92" style:parent-style-name="Normalny" style:family="paragraph">
      <style:paragraph-properties fo:widows="0" fo:orphans="0" style:vertical-align="auto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punctuation-wrap="simple" style:text-autospace="none" fo:text-align="center" style:vertical-align="auto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punctuation-wrap="simple" style:text-autospace="none" fo:text-align="center" style:vertical-align="auto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punctuation-wrap="simple" style:text-autospace="none" fo:text-align="center" style:vertical-align="auto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Row117" style:family="table-row">
      <style:table-row-properties style:min-row-height="0.51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vertical-align="auto" fo:line-height="15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2" style:parent-style-name="Normalny" style:family="paragraph">
      <style:paragraph-properties fo:widows="0" fo:orphans="0" style:vertical-align="auto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punctuation-wrap="simple" style:text-autospace="none" fo:text-align="center" style:vertical-align="auto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punctuation-wrap="simple" style:text-autospace="none" fo:text-align="center" style:vertical-align="auto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punctuation-wrap="simple" style:text-autospace="none" fo:text-align="center" style:vertical-align="auto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Row147" style:family="table-row">
      <style:table-row-properties style:min-row-height="0.515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vertical-align="auto" fo:line-height="15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52" style:parent-style-name="Normalny" style:family="paragraph">
      <style:paragraph-properties fo:widows="0" fo:orphans="0" style:vertical-align="auto" fo:line-height="150%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punctuation-wrap="simple" style:text-autospace="none" fo:text-align="center" style:vertical-align="auto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punctuation-wrap="simple" style:text-autospace="none" fo:text-align="center" style:vertical-align="auto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punctuation-wrap="simple" style:text-autospace="none" fo:text-align="center" style:vertical-align="auto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Row178" style:family="table-row">
      <style:table-row-properties style:min-row-height="0.515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vertical-align="auto" fo:line-height="15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punctuation-wrap="simple" style:text-autospace="none" fo:text-align="center" style:vertical-align="auto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punctuation-wrap="simple" style:text-autospace="none" fo:text-align="center" style:vertical-align="auto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punctuation-wrap="simple" style:text-autospace="none" fo:text-align="center" style:vertical-align="auto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ableRow206" style:family="table-row">
      <style:table-row-properties style:min-row-height="0.51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punctuation-wrap="simple" style:text-autospace="none" fo:text-align="end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punctuation-wrap="simple" style:text-autospace="none" fo:text-align="center" style:vertical-align="auto"/>
    </style:style>
    <style:style style:name="T2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dotted" style:text-underline-width="auto" style:text-underline-mode="continuous" style:language-asian="pl" style:country-asian="PL" style:language-complex="ar" style:country-complex="SA"/>
    </style:style>
    <style:style style:name="P217" style:parent-style-name="Bezodstępów" style:family="paragraph">
      <style:paragraph-properties fo:text-align="justify"/>
      <style:text-properties style:font-name-complex="Calibri" fo:font-style="italic" style:font-style-asian="italic" fo:color="#FF0000"/>
    </style:style>
    <style:style style:name="P218" style:parent-style-name="Bezodstępów" style:family="paragraph">
      <style:paragraph-properties fo:text-align="justify"/>
      <style:text-properties style:font-name-complex="Calibri" fo:font-style="italic" style:font-style-asian="italic" fo:color="#FF0000"/>
    </style:style>
    <style:style style:name="P219" style:parent-style-name="Bezodstępów" style:family="paragraph">
      <style:paragraph-properties fo:text-align="justify"/>
      <style:text-properties style:font-name-complex="Calibri" fo:font-style="italic" style:font-style-asian="italic" fo:color="#FF0000"/>
    </style:style>
    <style:style style:name="P220" style:parent-style-name="Bezodstępów" style:family="paragraph">
      <style:paragraph-properties fo:text-align="justify"/>
      <style:text-properties style:font-name-complex="Calibri" fo:font-style="italic" style:font-style-asian="italic" fo:color="#FF0000"/>
    </style:style>
    <style:style style:name="P221" style:parent-style-name="Bezodstępów" style:family="paragraph">
      <style:paragraph-properties fo:text-align="justify"/>
      <style:text-properties style:font-name-complex="Calibri" fo:font-style="italic" style:font-style-asian="italic" fo:color="#FF0000"/>
    </style:style>
    <style:style style:name="P222" style:parent-style-name="Bezodstępów" style:family="paragraph">
      <style:paragraph-properties fo:text-align="justify" fo:line-height="150%"/>
      <style:text-properties style:font-name-complex="Calibri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border="0.0069in solid #000000" fo:padding-top="0.0138in" fo:padding-left="0.0416in" fo:padding-bottom="0.0138in" fo:padding-right="0.0833in" style:shadow="none"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border="0.0069in solid #000000" fo:padding-top="0.0138in" fo:padding-left="0.0416in" fo:padding-bottom="0.0138in" fo:padding-right="0.0833in" style:shadow="none" fo:text-align="justify" fo:line-height="150%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P23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4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64"/>……………………………</text:p>
      <text:p text:style-name="P2"><text:s text:c="67"/>Miejscowość, data</text:p>
      <text:p text:style-name="P3"/>
      <text:p text:style-name="P4"/>
      <text:p text:style-name="P5"/>
      <text:p text:style-name="P6"><text:s/>(pieczęć firmy)</text:p>
      <text:p text:style-name="P7"/>
      <text:p text:style-name="P8"><text:span text:style-name="T9"><text:s text:c="44"/></text:span><text:span text:style-name="T10"><text:s text:c="4"/>FORMULARZ OFERTOWY</text:span></text:p>
      <text:p text:style-name="P11"><text:tab/><text:tab/><text:tab/><text:s text:c="2"/></text:p>
      <text:p text:style-name="P12"><text:s text:c="116"/>ZAMAWIAJĄCY:</text:p>
      <text:p text:style-name="P13"><text:s text:c="54"/><text:s text:c="62"/>Gmina Lelkowo</text:p>
      <text:p text:style-name="P14"><text:s text:c="116"/>Lelkowo 21</text:p>
      <text:p text:style-name="P15"><text:s text:c="53"/><text:s text:c="14"/>14-521 Lelkowo <text:s/></text:p>
      <text:p text:style-name="P16"/>
      <text:list text:style-name="LFO1" text:continue-numbering="true">
        <text:list-item>
          <text:p text:style-name="P17">Dane wykonawcy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<text:s/>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iedzib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poczty elektronicznej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rona internetow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 telefon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faks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umer REGON, NIP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W odpowiedzi na zapytanie ofertowe dotyczące:</text:span><text:span text:style-name="T60"><text:s text:c="2"/>„</text:span><text:span text:style-name="T61">W</text:span><text:span text:style-name="T62">ykonania<text:s/></text:span><text:span text:style-name="T63">ekspertyzy ornitologicznej i chiropterologicznej dla 4 budynków użyteczności publicznej znajdując</text:span><text:span text:style-name="T64">ych</text:span><text:span text:style-name="T65"><text:s/>się na terenie Gminy Lelkowo ”</text:span></text:p>
      <text:list text:style-name="LFO2">
        <text:list-item text:start-value="1">
          <text:p text:style-name="P66"><text:span text:style-name="T67">Składam ofertę za niżej wymienioną kwotę:<text:s/></text:span><text:span text:style-name="T68"><text:s/>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</text:p>
          </table:table-cell>
          <table:table-cell table:style-name="TableCell78">
            <text:p text:style-name="P79">Nazwa<text:s/></text:p>
            <text:p text:style-name="P80">(Oferowany przedmiot zgodnie z opisem przedmiotu zamówienia określonym<text:s/>w załączniku 1)</text:p>
          </table:table-cell>
          <table:table-cell table:style-name="TableCell81">
            <text:p text:style-name="P82">Wartość netto</text:p>
          </table:table-cell>
          <table:table-cell table:style-name="TableCell83">
            <text:p text:style-name="P84">VAT</text:p>
          </table:table-cell>
          <table:table-cell table:style-name="TableCell85">
            <text:p text:style-name="P86">Wartość brutto<text:s/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wykonanie ekspertyzy ornitologicznej i chiropterologicznej</text:p>
            <text:p text:style-name="P92"><text:span text:style-name="T93">budynek Urzędu Gminy , Lelkowo 21, 14-520 Lelkowo dz. nr <text:s/>145 obręb Lelkowo</text:span></text:p>
          </table:table-cell>
          <table:table-cell table:style-name="TableCell94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zł</text:span>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zł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wykonanie ekspertyzy ornitologicznej i<text:s/>chiropterologicznej</text:p>
            <text:p text:style-name="P122"><text:span text:style-name="T123">budynek Gminne Centrum Kultury , Lelkowo 17, 14-520 Lelkowo dz. nr <text:s/>140 obręb Lelkowo,</text:span></text:p>
          </table:table-cell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zł</text:span></text:p>
          </table:table-cell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zł</text:span></text:p>
          </table:table-cell>
        </table:table-row>
        <table:table-row table:style-name="TableRow147">
          <table:table-cell table:style-name="TableCell148">
            <text:p text:style-name="P149"><text:bookmark-start text:name="_Hlk189478344"/>3</text:p>
          </table:table-cell>
          <table:table-cell table:style-name="TableCell150">
            <text:p text:style-name="P151">wykonanie ekspertyzy ornitologicznej i chiropterologicznej</text:p>
            <text:p text:style-name="P152"><text:span text:style-name="T153">budynek <text:s/>Szkoły Podstawowej w Lelkowie , Lelkowo 21, 14-520<text:s/></text:span><text:span text:style-name="T154">Lelkowo dz. nr <text:s/>421/3 obręb Lelkowo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zł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zł</text:span></text:p>
          </table:table-cell>
        </table:table-row>
        <table:table-row table:style-name="TableRow178">
          <table:table-cell table:style-name="TableCell179">
            <text:p text:style-name="P180"><text:bookmark-end text:name="_Hlk189478344"/></text:p>
          </table:table-cell>
          <table:table-cell table:style-name="TableCell181">
            <text:p text:style-name="P182">wykonanie ekspertyzy ornitologicznej i chiropterologicznej budynek Świetlica Wiejska w Zagajach, Zagaje 33. 14-521 Lelkowo , dz. nr 405 obręb Bieńkowo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zł</text:span>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<text:s/>zł</text:span></text:p>
          </table:table-cell>
        </table:table-row>
        <table:table-row table:style-name="TableRow206">
          <table:table-cell table:style-name="TableCell207" table:number-columns-spanned="4">
            <text:p text:style-name="P208">Łączna wartość<text:s/>brutto oferty: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<text:s/>zł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2. W przypadku zwolnienia z VAT- Wykonawca ma obowiązek wskazać podstawę prawną zwolnienia z podatku VAT.</text:p>
      <text:p text:style-name="P224"><text:span text:style-name="T225">W związku zastosowaniem w ofercie zwolnienia z podatku VAT informuję, iż podstawą prawną zwolnienia jest: 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s/></text:span></text:p>
      <text:p text:style-name="P232"><text:span text:style-name="T233">3.<text:s/></text:span><text:span text:style-name="T234"><text:s/></text:span><text:span text:style-name="T235">Informuję, iż:</text:span></text:p>
      <text:p text:style-name="P236"><text:span text:style-name="T237"><text:s/>odpis z KRS* dostępny jest na stronie internetowej:<text:s/></text:span><text:span text:style-name="T238">……………………………….</text:span></text:p>
      <text:p text:style-name="P239"><text:span text:style-name="T240">lub</text:span></text:p>
      <text:p text:style-name="P241"><text:span text:style-name="T242"><text:s/>Informacja z CEiIDG* dostępna jest na stronie internetowej:………………………………………………….</text:span><text:span text:style-name="T243"><text:tab/><text:s/></text:span></text:p>
      <text:p text:style-name="P244">3. Oświadczenia:</text:p>
      <text:list text:style-name="LFO4" text:continue-numbering="true">
        <text:list-item>
          <text:p text:style-name="P245">Zobowiązuję się do zawarcia umowy w sprawie zamówienia na warunkach niniejszej oferty, w miejscu i terminie wyznaczonym przez Zamawiającego.</text:p>
        </text:list-item>
        <text:list-item>
          <text:p text:style-name="P246">Oświadczam, iż zapoznałem się z opisem przedmiotu zamówienia oraz umową i nie wnoszę do nich zastrzeżeń. W przypadku realizacji umowy wykonam ją zgodnie z opisem przedmiotu zamówienia.</text:p>
        </text:list-item>
        <text:list-item>
          <text:p text:style-name="P247"><text:s/>W cenie naszej oferty zostały uwzględnione wszystkie koszty wykonania zamówienia..</text:p>
        </text:list-item>
        <text:list-item>
          <text:p text:style-name="P248">Posiadamy uprawnienia do wykonywania określonych prac</text:p>
        </text:list-item>
        <text:list-item>
          <text:p text:style-name="P249"><text:s/>uważamy się za związanych niniejszą ofertą na okres 30 dni licząc od dnia otwarcia ofert <text:s text:c="4"/></text:p>
        </text:list-item>
        <text:list-item>
          <text:p text:style-name="P250">akceptujemy, iż zapłata<text:s/>za zrealizowanie zamówienia następować będzie w terminie do 30 dni od daty otrzymania przez zamawiającego prawidłowo wystawionej faktury.</text:p>
        </text:list-item>
        <text:list-item>
          <text:p text:style-name="P251">Oświadczam, że wszystkie informacje podane w powyższych oświadczeniach są aktualne<text:s/></text:p>
        </text:list-item>
        <text:list-item>
          <text:p text:style-name="P252">i zgodne z prawdą oraz zostały przedstawione z pełną świadomością konsekwencji wprowadzenia zamawiającego w błąd przy przedstawianiu informacji</text:p>
        </text:list-item>
      </text:list>
      <text:p text:style-name="P253"><text:s text:c="72"/></text:p>
      <text:p text:style-name="P254">Osobą do kontaktów z Zamawiającym jest:</text:p>
      <text:p text:style-name="P255">Imię i nazwisko Wiesława Bronacka <text:s/>Tel. Kontaktowy <text:s/>552304130</text:p>
      <text:p text:style-name="P256"/>
      <text:p text:style-name="P257"/>
      <text:p text:style-name="P258"><text:s text:c="5"/></text:p>
      <text:p text:style-name="P259"/>
      <text:p text:style-name="P260"><text:tab/><text:tab/><text:tab/><text:tab/><text:tab/><text:tab/><text:tab/><text:tab/>………………………………………..</text:p>
      <text:p text:style-name="P261"><text:s text:c="113"/>Czytelne podpisy osób uprawnionych</text:p>
      <text:p text:style-name="Standard"><text:span text:style-name="T262"><text:s text:c="113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strzębska</meta:initial-creator>
    <dc:creator>Microsoft Office User</dc:creator>
    <meta:creation-date>2024-10-08T15:57:00Z</meta:creation-date>
    <dc:date>2025-02-03T12:55:00Z</dc:date>
    <meta:print-date>2023-08-22T09:23:00Z</meta:print-date>
    <meta:template xlink:href="Normal" xlink:type="simple"/>
    <meta:editing-cycles>7</meta:editing-cycles>
    <meta:editing-duration>PT480S</meta:editing-duration>
    <meta:document-statistic meta:page-count="2" meta:paragraph-count="7" meta:word-count="550" meta:character-count="3843" meta:row-count="27" meta:non-whitespace-character-count="3300"/>
  </office:meta>
</office:document-meta>
</file>