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ableColumn20" style:family="table-column">
      <style:table-column-properties style:column-width="3.3465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color="#000000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complex="Times New Roman"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style:font-name-complex="Times New Roman"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 fo:color="#000000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 fo:margin-top="0.0694in" fo:margin-bottom="0.0694in" fo:margin-left="0.0458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paragraph-properties fo:text-align="end"/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64"/>……………………………</text:p>
      <text:p text:style-name="P2"><text:s text:c="67"/>Miejscowość, data</text:p>
      <text:p text:style-name="P3"/>
      <text:p text:style-name="P4"/>
      <text:p text:style-name="P5"/>
      <text:p text:style-name="P6"><text:s/>(pieczęć firmy)</text:p>
      <text:p text:style-name="P7"/>
      <text:p text:style-name="P8"><text:span text:style-name="T9"><text:s text:c="44"/></text:span><text:span text:style-name="T10"><text:s text:c="4"/>FORMULARZ OFERTOWY</text:span></text:p>
      <text:p text:style-name="P11"><text:tab/><text:tab/><text:tab/><text:s text:c="2"/></text:p>
      <text:p text:style-name="P12"><text:s text:c="116"/>ZAMAWIAJĄCY:</text:p>
      <text:p text:style-name="P13"><text:s text:c="116"/>Gmina Lelkowo</text:p>
      <text:p text:style-name="P14"><text:s text:c="116"/>Lelkowo 21</text:p>
      <text:p text:style-name="P15"><text:s text:c="100"/>14-521 Lelkowo <text:s/></text:p>
      <text:p text:style-name="P16"/>
      <text:list text:style-name="LFO1" text:continue-numbering="true">
        <text:list-item>
          <text:p text:style-name="P17">Dane wykonawcy: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<text:s/>Wykonawc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iedziba Wykonawcy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 poczty elektronicznej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trona internetow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umer telefonu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umer faksu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umer REGON, NIP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W odpowiedzi na<text:s/></text:span><text:span text:style-name="T60">zapytanie ofertowe dotyczące:</text:span><text:span text:style-name="T61"><text:s/></text:span><text:span text:style-name="T62"><text:s/>usługi polegającej na<text:s/></text:span><text:span text:style-name="T63">„wykonaniu konstrukcji wsporczej balkonu <text:s/>znajdującego się nad wejściem do Urzędu Gminy w Lelkowie”<text:s/></text:span><text:span text:style-name="T64">oferuję wykonanie całości zamówienia za kwotę :</text:span></text:p>
      <text:p text:style-name="P65">Cena netto……………………….</text:p>
      <text:p text:style-name="P66">VAT(……%) <text:s text:c="2"/>to jest <text:s/>kwota ……………………………</text:p>
      <text:p text:style-name="P67">Cena Brutto……………………….</text:p>
      <text:p text:style-name="P68"/>
      <text:p text:style-name="P69"/>
      <text:p text:style-name="P70">3. Oświadczenia:</text:p>
      <text:p text:style-name="P71"><text:s text:c="4"/>1) Zamówienie zostanie zrealizowane w terminach<text:s/>30<text:s/>dni od wyboru oferty.</text:p>
      <text:p text:style-name="P72"><text:s text:c="4"/>2) W cenie naszej oferty zostały uwzględnione wszystkie koszty wykonania zamówienia..</text:p>
      <text:p text:style-name="P73"><text:s text:c="4"/>4) Posiadamy uprawnienia do<text:s/>wykonywania określonych prac.</text:p>
      <text:p text:style-name="P74"><text:s text:c="4"/>5) uważamy się za związanych niniejszą ofertą na okres 30 dni licząc od dnia otwarcia ofert <text:s text:c="4"/></text:p>
      <text:p text:style-name="P75"><text:s text:c="4"/>6) akceptujemy, iż zapłata za zrealizowanie zamówienia następować będzie w terminie do 30 dni <text:s text:c="2"/><text:s text:c="8"/>od daty otrzymania przez zamawiającego prawidłowo wystawionej faktury.</text:p>
      <text:p text:style-name="P76"><text:s text:c="72"/></text:p>
      <text:p text:style-name="P77">Osobą do kontaktów z Zamawiającym jest:</text:p>
      <text:p text:style-name="P78">Imię i nazwisko Wiesława Bronacka <text:s/>Tel. Kontaktowy <text:s/>55 244 81 28</text:p>
      <text:p text:style-name="P79"/>
      <text:p text:style-name="P80"/>
      <text:p text:style-name="P81"><text:s text:c="5"/></text:p>
      <text:p text:style-name="P82"><text:tab/><text:tab/><text:tab/><text:tab/><text:tab/><text:tab/><text:tab/><text:tab/>………………………………………..</text:p>
      <text:p text:style-name="P83"><text:s text:c="96"/>Czytelne podpisy osób uprawnionych</text:p>
      <text:p text:style-name="Standard"><text:span text:style-name="T84"><text:s text:c="97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astrzębska</meta:initial-creator>
    <dc:creator>Wiesława Bronacka</dc:creator>
    <meta:creation-date>2024-10-08T15:57:00Z</meta:creation-date>
    <dc:date>2024-10-08T15:57:00Z</dc:date>
    <meta:print-date>2023-08-22T09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209" meta:row-count="15" meta:non-whitespace-character-count="1897"/>
  </office:meta>
</office:document-meta>
</file>