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Times New Roman" officeooo:paragraph-rsid="00063afb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Times New Roman" officeooo:paragraph-rsid="00063a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line-break/><text:line-break/>Ogólna klauzula informacyjna RODO </text:p>
      <text:p text:style-name="P1"><text:line-break/>Zgodnie z art. 13 rozporządzenia Parlamentu Europejskiego i Rady (UE) 2016/679 z dnia 27 <text:line-break/>kwietnia 2016 r. w sprawie ochrony osób fizycznych w związku z przetwarzaniem danych <text:line-break/>osobowych i w sprawie swobodnego przepływu takich danych oraz uchylenia dyrektywy 95/46/WE (ogólne rozporządzenie o ochronie danych) (Dz.U.UE.L.2016.119.1 z 4.05.2016 r.) - dalej RODO, <text:line-break/>informujemy że:</text:p>
      <text:p text:style-name="P1">1) Administratorem Pana/Pani danych osobowych jest Gmina Lelkowo (14-521 Lelkowo, Lelkowo 21, tel. 0-55 244-81-83, email: <text:a xlink:type="simple" xlink:href="mailto:sekretariat@uglelkowo.pl" text:style-name="Internet_20_link" text:visited-style-name="Visited_20_Internet_20_Link">sekretariat@uglelkowo.pl</text:a>).</text:p>
      <text:p text:style-name="P1">2) W sprawie sposobu i zakresu przetwarzania Pana/Pani danych osobowych oraz przysługujących Panu/Pani uprawnień, może się Pan/Pani skontaktować z Inspektorem Ochrony Danych za pośrednictwem adresu email: inspektor@cbi24.pl lub pisemnie na adres Administratora. <text:line-break/>3) Państwa dane osobowe przetwarzamy w celach:</text:p>
      <text:p text:style-name="P1">▪ wykonania zadania realizowanego w interesie publicznym lub w ramach sprawowania władzy publicznej powierzonej administratorowi (art. 6 ust. 1 lit. e),</text:p>
      <text:p text:style-name="P1">▪ wypełnienia obowiązku prawnego ciążącego na administratorze (art. 6 ust. 1 lit. c), <text:line-break/>▪ wykonania umowy, której Pan/Pani jest stroną, lub do podjęcia działań na żądanie Pana/Pani, przed zawarciem umowy (art. 6 ust. 1 lit. b),</text:p>
      <text:p text:style-name="P1">▪ na podstawie Pana/Pani zgody wyrażonej w jednym lub większej liczbie określonych celów (art. 6 ust. 1 lit. a);</text:p>
      <text:p text:style-name="P1">W przypadku przetwarzania szczególnych kategorii danych osobowych (art. 9 ust. 1) <text:line-break/>Pana/Pani dane osobowe mogą być przetwarzane:</text:p>
      <text:p text:style-name="P1">▪ na podstawie wyrażonej przez Pana/Panią wyraźnej zgody na przetwarzanie tych danych osobowych w jednym lub kilku konkretnych celach (art. 9 ust. 2 lit. a),</text:p>
      <text:p text:style-name="P1">▪ jeżeli przetwarzanie jest niezbędne do wypełnienia obowiązków i wykonywania szczególnych praw przez administratora lub Pana/Panią, w dziedzinie prawa pracy i zabezpieczenia społecznego (art. 9 ust. 2 lit. b),</text:p>
      <text:p text:style-name="P1">▪ jeżeli przetwarzanie jest niezbędne do ochrony Pana/Pani żywotnych interesów, lub innej osoby fizycznej, a osoba, której dane dotyczą, jest fizycznie lub prawnie niezdolna do wyrażenia zgody (art. 9 ust. 2 lit. c),</text:p>
      <text:p text:style-name="P1">▪ jeżeli przetwarzanie jest niezbędne ze względów związanych z ważnym interesem publicznym, na podstawie prawa Unii lub prawa państwa członkowskiego (art. 9 ust. 2 lit. g), <text:line-break/>▪ jeżeli przetwarzanie jest niezbędne do celów profilaktyki zdrowotnej lub medycyny pracy, do oceny zdolności pracownika do pracy (art. 9 ust. 2 lit. h); Przetwarzanie Państwa danych osobowych dotyczących wyroków skazujących i naruszeń prawa (art. 10 RODO) będzie dokonywane wyłącznie pod nadzorem władz publicznych lub jeżeli przetwarzanie jest dozwolone prawem Unii lub prawem państwa członkowskiego przewidującymi odpowiednie zabezpieczenia Państwa praw i wolności.</text:p>
      <text:p text:style-name="P1">4) Odbiorcami Państwa danych osobowych są przede wszystkim instytucje przewidziane przepisami prawa. Państwa dane osobowe możemy również przekazywać podmiotom <text:line-break/>przetwarzającym je w naszym imieniu, z którymi mamy zawarte umowy powierzenia przetwarzania danych. Państwa dane osobowe przekazujemy również innym administratorom przetwarzającym je we własnym imieniu;</text:p>
      <text:p text:style-name="P1">5) Pana/Pani dane osobowe będą przechowywane przez okres niezbędny do realizacji celów określonych w pkt. 3, a po tym czasie przez okres oraz w zakresie wymaganym przez przepisy powszechnie obowiązującego prawa;</text:p>
      <text:p text:style-name="P1">6) W trakcie przetwarzania danych osobowych przysługują Panu/Pani następujące prawa: <text:line-break/>▪ żądania dostępu do danych osobowych,</text:p>
      <text:p text:style-name="P1">▪ żądania sprostowania danych osobowych,</text:p>
      <text:p text:style-name="P1">▪ żądania usunięcia danych osobowych,</text:p>
      <text:p text:style-name="P1"><text:soft-page-break/>▪ żądania ograniczenia przetwarzania danych osobowych,</text:p>
      <text:p text:style-name="P1">▪ wniesienia sprzeciwu wobec przetwarzania danych osobowych;</text:p>
      <text:p text:style-name="P1">7) Jeżeli przetwarzanie odbywa się na podstawie Pana/Pani zgody (art. 6 ust. 1 lit. a lub art. 9 ust. 2 lit. a) – ma Pan/Pani prawo do cofnięcia zgody w dowolnym momencie bez wpływu na zgodność z prawem przetwarzania, którego dokonano na podstawie zgody przed jej cofnięciem; <text:line-break/>8) W związku z przetwarzaniem Państwa danych osobowych, w przypadku powzięcia informacji o nieprawidłowym przetwarzaniu tych danych, ma Pan/Pani prawo do wniesienia skargi do organu nadzorczego – Prezesa Urzędu Ochrony Danych Osobowych.</text:p>
      <text:p text:style-name="P1">9) W przypadku, gdy podanie przez Państwa danych osobowych jest wymogiem ustawowym lub umownym lub warunkiem zawarcia umowy, jest Pan/Pani zobowiązany/a do ich podania. Konsekwencją niepodania ww. danych osobowych będzie brak możliwości osiągnięcia celów, dla których je gromadzimy. W sytuacji, gdy przetwarzanie danych osobowych odbywa się na podstawie Państwa zgody, podanie przez Pana/Panią tych danych jest dobrowolne. <text:line-break/>10) Państwa dane osobowe nie będą podlegały zautomatyzowanemu podejmowaniu decyzji, <text:line-break/>w tym profilowaniu.</text:p>
      <text:p text:style-name="P1">11) W przypadku, gdy będziemy planowali dalej przetwarzać Państwa dane osobowe w celu innym niż cel, w którym dane osobowe zostały zebrane, przed takim dalszym przetwarzaniem zostanie Pan/Pani poinformowany/a, o tym innym celu oraz udzielimy Panu/Pani wszelkich innych stosownych informacji.</text:p>
      <text:p text:style-name="P1"/>
      <text:p text:style-name="P1"/>
      <text:p text:style-name="P1"/>
      <text:p text:style-name="P2"><text:tab/><text:tab/><text:tab/><text:tab/><text:tab/><text:tab/><text:tab/><text:tab/><text:tab/><text:tab/><text:tab/>                  ……………………………………………</text:p>
      <text:p text:style-name="P2">                                                                                                                          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2T13:39:47.819000000</meta:creation-date>
    <meta:print-date>2024-08-02T13:52:41.623000000</meta:print-date>
    <dc:date>2024-08-02T14:15:09.719000000</dc:date>
    <meta:editing-duration>PT25M11S</meta:editing-duration>
    <meta:editing-cycles>1</meta:editing-cycles>
    <meta:document-statistic meta:table-count="0" meta:image-count="0" meta:object-count="0" meta:page-count="2" meta:paragraph-count="24" meta:word-count="684" meta:character-count="5108" meta:non-whitespace-character-count="4279"/>
    <meta:generator>LibreOffice/7.1.5.2$Windows_X86_64 LibreOffice_project/85f04e9f809797b8199d13c421bd8a2b025d52b5</meta:generator>
  </office:meta>
</office:document-meta>
</file>