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.499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fo:font-weight="normal" style:font-size-asian="15pt" style:font-weight-asian="normal" style:font-size-complex="14pt" style:font-weight-complex="normal"/>
    </style:style>
    <style:style style:name="T3" style:family="text">
      <style:text-properties fo:font-size="15pt" fo:language="pl" fo:country="PL" fo:font-weight="normal" style:font-size-asian="15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50581" style:font-size-asian="14pt" style:font-size-complex="14pt"/>
    </style:style>
    <style:style style:name="T7" style:family="text">
      <style:text-properties fo:font-size="14pt" officeooo:rsid="0018e1e3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pl" fo:country="PL" style:font-size-asian="14pt" style:font-size-complex="14pt"/>
    </style:style>
    <style:style style:name="T10" style:family="text">
      <style:text-properties fo:font-size="14pt" fo:language="pl" fo:country="PL" officeooo:rsid="00150581" style:font-size-asian="14pt" style:font-size-complex="14pt"/>
    </style:style>
    <style:style style:name="T11" style:family="text"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148b2b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150581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4" style:family="text">
      <style:text-properties fo:color="#ff0066" loext:opacity="100%" fo:font-size="15pt" fo:font-weight="normal" style:font-size-asian="15pt" style:font-weight-asian="normal" style:font-size-complex="14pt" style:font-weight-complex="normal"/>
    </style:style>
    <style:style style:name="T15" style:family="text">
      <style:text-properties fo:color="#ff0066" loext:opacity="100%" fo:font-size="15pt" fo:language="pl" fo:country="PL" fo:font-weight="normal" style:font-size-asian="15pt" style:font-weight-asian="normal" style:font-size-complex="14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super 58%" fo:font-size="14pt" style:font-size-asian="14pt" style:font-size-complex="14pt"/>
    </style:style>
    <style:style style:name="T19" style:family="text">
      <style:text-properties style:text-position="super 58%" fo:font-size="14pt" officeooo:rsid="0016c3d3" style:font-size-asian="14pt" style:font-size-complex="14pt"/>
    </style:style>
    <style:style style:name="T20" style:family="text">
      <style:text-properties style:text-position="super 58%" fo:font-size="14pt" officeooo:rsid="0018e1e3" style:font-size-asian="14pt" style:font-size-complex="14pt"/>
    </style:style>
    <style:style style:name="T21" style:family="text">
      <style:text-properties fo:color="#000000" loext:opacity="100%" fo:font-size="15pt" fo:font-weight="normal" style:font-size-asian="15pt" style:font-weight-asian="normal" style:font-size-complex="14pt" style:font-weight-complex="normal"/>
    </style:style>
    <style:style style:name="T22" style:family="text">
      <style:text-properties fo:color="#000000" loext:opacity="100%" fo:font-size="15pt" fo:language="pl" fo:country="PL" fo:font-weight="normal" style:font-size-asian="15pt" style:font-weight-asian="normal" style:font-size-complex="14pt" style:font-weight-complex="normal"/>
    </style:style>
    <style:style style:name="T23" style:family="text">
      <style:text-properties fo:color="#000000" loext:opacity="100%" fo:font-size="15pt" fo:language="pl" fo:country="PL" style:font-size-asian="15pt" style:font-size-complex="14pt"/>
    </style:style>
    <style:style style:name="T24" style:family="text">
      <style:text-properties fo:color="#000000" loext:opacity="100%" fo:font-size="15pt" fo:language="pl" fo:country="PL" fo:font-weight="bold" style:font-size-asian="15pt" style:font-weight-asian="bold" style:font-size-complex="14pt" style:font-weight-complex="bold"/>
    </style:style>
    <style:style style:name="T25" style:family="text">
      <style:text-properties fo:color="#000000" loext:opacity="100%" fo:font-size="15pt" style:font-size-asian="15pt" style:font-size-complex="14pt"/>
    </style:style>
    <style:style style:name="T26" style:family="text">
      <style:text-properties fo:color="#000000" loext:opacity="100%" fo:font-size="15pt" fo:font-weight="bold" style:font-size-asian="15pt" style:font-weight-asian="bold" style:font-size-complex="14pt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I N F O R M A C J A</text:span></text:span></text:p>
      <text:p text:style-name="P1"><text:span text:style-name="Strong_20_Emphasis"><text:span text:style-name="T2">urzędnika wyborczego w sprawie przyjmowania zgłoszeń kandydatów na członków obwodowych komisji wyborczych</text:span></text:span><text:span text:style-name="Strong_20_Emphasis"><text:span text:style-name="T4"> w wyborach </text:span></text:span></text:p>
      <text:p text:style-name="P1"><text:span text:style-name="Strong_20_Emphasis"><text:span text:style-name="T4">zarządzonych na dzień 9 czerwca 2024r. </text:span></text:span></text:p>
      <text:p text:style-name="P2"/>
      <text:p text:style-name="P2"/>
      <text:p text:style-name="P5"><text:span text:style-name="Domyślna_20_czcionka_20_akapitu"><text:span text:style-name="T5">W związku z Postanowieniem Prezydenta Rzeczypospolitej Polskiej z dnia 11 marca <text:s/>2024 r. w sprawie zarządzenia wyborów posłów do Parlamentu Europejskiego,</text:span></text:span><text:span text:style-name="Domyślna_20_czcionka_20_akapitu"><text:span text:style-name="T8"> <text:s/></text:span></text:span><text:span text:style-name="Pogrubienie"><text:span text:style-name="T11">Urzędnik Wyborczy </text:span></text:span><text:span text:style-name="Pogrubienie"><text:span text:style-name="T12">Gminy</text:span></text:span><text:span text:style-name="Pogrubienie"><text:span text:style-name="T11"> </text:span></text:span><text:span text:style-name="Pogrubienie"><text:span text:style-name="T12">Lelkowo</text:span></text:span><text:span text:style-name="Strong_20_Emphasis"><text:span text:style-name="T11"> będzie pełnił <text:s/>dyżury <text:s/><text:line-break/>w siedzibie Urzędu </text:span></text:span><text:span text:style-name="Strong_20_Emphasis"><text:span text:style-name="T12">Gminy </text:span></text:span><text:span text:style-name="Strong_20_Emphasis"><text:span text:style-name="T13">w </text:span></text:span><text:span text:style-name="Strong_20_Emphasis"><text:span text:style-name="T12">Lelkow</text:span></text:span><text:span text:style-name="Strong_20_Emphasis"><text:span text:style-name="T13">ie pok. Nr 12</text:span></text:span><text:span text:style-name="Strong_20_Emphasis"><text:span text:style-name="T11">, </text:span></text:span><text:span text:style-name="Strong_20_Emphasis"><text:span text:style-name="T13">Lelkowo 21, 14-521 Lelkowo</text:span></text:span><text:span text:style-name="Strong_20_Emphasis"><text:span text:style-name="T11"> <text:line-break/>w celu przyjmowania zgłoszeń kandydatów na członków obwodowych komisji wyborczych, <text:s/>w następujących dniach:</text:span></text:span></text:p>
      <text:p text:style-name="Text_20_body"/>
      <text:list text:style-name="L1">
        <text:list-item>
          <text:p text:style-name="P9"><text:span text:style-name="Strong_20_Emphasis"><text:span text:style-name="T9">0</text:span></text:span><text:span text:style-name="Strong_20_Emphasis"><text:span text:style-name="T10">8</text:span></text:span><text:span text:style-name="Strong_20_Emphasis"><text:span text:style-name="T5">.05.20</text:span></text:span><text:span text:style-name="Strong_20_Emphasis"><text:span text:style-name="T9">24</text:span></text:span><text:span text:style-name="Strong_20_Emphasis"><text:span text:style-name="T5">r. (</text:span></text:span><text:span text:style-name="Strong_20_Emphasis"><text:span text:style-name="T6">ś</text:span></text:span><text:span text:style-name="Strong_20_Emphasis"><text:span text:style-name="T10">roda</text:span></text:span><text:span text:style-name="Strong_20_Emphasis"><text:span text:style-name="T5">)<text:tab/><text:tab/>w godzinach 1</text:span></text:span><text:span text:style-name="Strong_20_Emphasis"><text:span text:style-name="T7">3</text:span></text:span><text:span text:style-name="Strong_20_Emphasis"><text:span text:style-name="T20">0</text:span></text:span><text:span text:style-name="Strong_20_Emphasis"><text:span text:style-name="T19">0</text:span></text:span><text:span text:style-name="Strong_20_Emphasis"><text:span text:style-name="T18"> </text:span></text:span><text:span text:style-name="Strong_20_Emphasis"><text:span text:style-name="T5">- 1</text:span></text:span><text:span text:style-name="Strong_20_Emphasis"><text:span text:style-name="T7">5</text:span></text:span><text:span text:style-name="Strong_20_Emphasis"><text:span text:style-name="T20">0</text:span></text:span><text:span text:style-name="Strong_20_Emphasis"><text:span text:style-name="T19">0</text:span></text:span></text:p>
        </text:list-item>
        <text:list-item>
          <text:p text:style-name="P9"><text:span text:style-name="Strong_20_Emphasis"><text:span text:style-name="T5">09.05.20</text:span></text:span><text:span text:style-name="Strong_20_Emphasis"><text:span text:style-name="T9">24</text:span></text:span><text:span text:style-name="Strong_20_Emphasis"><text:span text:style-name="T5">r. (czwartek)<text:tab/> <text:s text:c="9"/>w godzinach 13</text:span></text:span><text:span text:style-name="Strong_20_Emphasis"><text:span text:style-name="T19">00</text:span></text:span><text:span text:style-name="Strong_20_Emphasis"><text:span text:style-name="T5"> - 15</text:span></text:span><text:span text:style-name="Strong_20_Emphasis"><text:span text:style-name="T19">00</text:span></text:span></text:p>
        </text:list-item>
        <text:list-item>
          <text:p text:style-name="P9"><text:span text:style-name="Strong_20_Emphasis"><text:span text:style-name="T5">10.05.20</text:span></text:span><text:span text:style-name="Strong_20_Emphasis"><text:span text:style-name="T9">24</text:span></text:span><text:span text:style-name="Strong_20_Emphasis"><text:span text:style-name="T5">r. (</text:span></text:span><text:span text:style-name="Strong_20_Emphasis"><text:span text:style-name="T9">piątek</text:span></text:span><text:span text:style-name="Strong_20_Emphasis"><text:span text:style-name="T5">)<text:tab/><text:tab/>w godzinach 13</text:span></text:span><text:span text:style-name="Strong_20_Emphasis"><text:span text:style-name="T19">00</text:span></text:span><text:span text:style-name="Strong_20_Emphasis"><text:span text:style-name="T5"> - 15</text:span></text:span><text:span text:style-name="Strong_20_Emphasis"><text:span text:style-name="T19">00</text:span></text:span></text:p>
        </text:list-item>
      </text:list>
      <text:p text:style-name="P6"/>
      <text:p text:style-name="P4"/>
      <text:p text:style-name="P7"><text:span text:style-name="Strong_20_Emphasis"><text:span text:style-name="T26">Termin przekazania zgłoszeń kandydatów przez pełnomocników komitetów wyborczych upływa dnia 10 maja <text:s/>20</text:span></text:span><text:span text:style-name="Strong_20_Emphasis"><text:span text:style-name="T24">24</text:span></text:span><text:span text:style-name="Strong_20_Emphasis"><text:span text:style-name="T26">r.</text:span></text:span></text:p>
      <text:p text:style-name="P10"/>
      <text:p text:style-name="P3"/>
      <text:p text:style-name="P3"/>
      <text:p text:style-name="P4"><text:span text:style-name="Strong_20_Emphasis"/></text:p>
      <text:p text:style-name="P4"/>
      <text:p text:style-name="P4"/>
      <text:p text:style-name="P4"/>
      <text:p text:style-name="P4"/>
      <text:p text:style-name="P4"><text:span text:style-name="Strong_20_Emphasis"><text:span text:style-name="T16"><text:tab/><text:tab/><text:tab/><text:tab/><text:tab/><text:tab/><text:tab/><text:tab/> <text:s text:c="8"/></text:span></text:span><text:span text:style-name="Strong_20_Emphasis"><text:span text:style-name="T17"><text:s text:c="4"/>Urzędnik Wyborczy</text:span></text:span></text:p>
      <text:p text:style-name="P4"><text:span text:style-name="Domyślna_20_czcionka_20_akapitu"><text:span text:style-name="T5"><text:tab/><text:tab/><text:tab/><text:tab/><text:tab/><text:tab/><text:tab/> <text:s text:c="12"/>/-/ </text:span></text:span><text:span text:style-name="Domyślna_20_czcionka_20_akapitu"><text:span text:style-name="T6">Sylwia Staszewska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initial-creator>Iwona Zielińska-Kanclerz</meta:initial-creator>
    <meta:creation-date>2024-04-30T08:01:00Z</meta:creation-date>
    <dc:date>2024-05-08T09:39:01.074000000</dc:date>
    <meta:print-date>2019-03-25T08:43:00Z</meta:print-date>
    <meta:editing-cycles>10</meta:editing-cycles>
    <meta:editing-duration>PT43M42S</meta:editing-duration>
    <meta:document-statistic meta:table-count="0" meta:image-count="0" meta:object-count="0" meta:page-count="1" meta:paragraph-count="10" meta:word-count="126" meta:character-count="910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Informacja%20urzędnika%20wyborczego%20-%20dyżury%20w%20związku%20z%20przyjmowaniem%20zgłoszeń%20na%20członkow%20obwodowych%20komisji%20wyborczych.(1).odt/Normal"/>
  </office:meta>
</office:document-meta>
</file>