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end"/>
      <style:text-properties style:font-name="Times New Roman" style:font-name-complex="Times New Roman"/>
    </style:style>
    <style:style style:name="P3" style:parent-style-name="Standard" style:family="paragraph">
      <style:paragraph-properties fo:text-align="end"/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0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TableColumn17" style:family="table-column">
      <style:table-column-properties style:column-width="3.3465in" style:use-optimal-column-width="false"/>
    </style:style>
    <style:style style:name="TableColumn18" style:family="table-column">
      <style:table-column-properties style:column-width="3.3465in" style:use-optimal-column-width="false"/>
    </style:style>
    <style:style style:name="Table16" style:family="table">
      <style:table-properties style:width="6.693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style:font-name-complex="Times New Roman" fo:color="#000000"/>
    </style:style>
    <style:style style:name="TableCell2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style:font-name-complex="Times New Roman" fo:color="#000000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style:font-name="Times New Roman" style:font-name-complex="Times New Roman"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style:font-name-complex="Times New Roman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Times New Roman" style:font-name-complex="Times New Roman" fo:color="#000000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text-properties style:font-name="Times New Roman" style:font-name-complex="Times New Roman" fo:color="#000000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style:font-name-complex="Times New Roman"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style:font-name-complex="Times New Roman" fo:color="#000000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style:font-name-complex="Times New Roman" fo:color="#000000"/>
    </style:style>
    <style:style style:name="TableCell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style:font-name="Times New Roman" style:font-name-complex="Times New Roman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Times New Roman" style:font-name-complex="Times New Roman" fo:color="#000000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8" style:parent-style-name="TableContents" style:family="paragraph">
      <style:text-properties style:font-name="Times New Roman" style:font-name-complex="Times New Roman"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style:font-name="Times New Roman" style:font-name-complex="Times New Roman" fo:color="#000000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Times New Roman" style:font-name-complex="Times New Roman" fo:color="#000000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family="paragraph">
      <style:text-properties style:font-name="Times New Roman" style:font-name-complex="Times New Roman"/>
    </style:style>
    <style:style style:name="P57" style:parent-style-name="Standard" style:family="paragraph">
      <style:text-properties style:font-name="Times New Roman" style:font-name-complex="Times New Roman"/>
    </style:style>
    <style:style style:name="P58" style:parent-style-name="Standard" style:family="paragraph">
      <style:text-properties style:font-name="Times New Roman" style:font-name-complex="Times New Roman"/>
    </style:style>
    <style:style style:name="P59" style:parent-style-name="Standard" style:family="paragraph">
      <style:text-properties style:font-name="Times New Roman" style:font-name-complex="Times New Roman"/>
    </style:style>
    <style:style style:name="P60" style:parent-style-name="Standard" style:family="paragraph"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P62" style:parent-style-name="Standard" style:family="paragraph">
      <style:text-properties style:font-name="Times New Roman" style:font-name-complex="Times New Roman"/>
    </style:style>
    <style:style style:name="P63" style:parent-style-name="Standard" style:family="paragraph">
      <style:text-properties style:font-name="Times New Roman" style:font-name-complex="Times New Roman"/>
    </style:style>
    <style:style style:name="P64" style:parent-style-name="Standard" style:family="paragraph">
      <style:text-properties style:font-name="Times New Roman" style:font-name-complex="Times New Roman"/>
    </style:style>
    <style:style style:name="P65" style:parent-style-name="Standard" style:family="paragraph"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/>
    </style:style>
    <style:style style:name="P68" style:parent-style-name="Standard" style:family="paragraph">
      <style:text-properties style:font-name="Times New Roman" style:font-name-complex="Times New Roman"/>
    </style:style>
    <style:style style:name="P69" style:parent-style-name="Standard" style:family="paragraph">
      <style:text-properties style:font-name="Times New Roman" style:font-name-complex="Times New Roman"/>
    </style:style>
    <style:style style:name="P70" style:parent-style-name="Standard" style:family="paragraph">
      <style:text-properties style:font-name="Times New Roman" style:font-name-complex="Times New Roman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/>
    </style:style>
    <style:style style:name="P73" style:parent-style-name="Standard" style:family="paragraph">
      <style:text-properties style:font-name="Times New Roman" style:font-name-complex="Times New Roman"/>
    </style:style>
    <style:style style:name="P74" style:parent-style-name="Standard" style:family="paragraph">
      <style:text-properties style:font-name="Times New Roman" style:font-name-complex="Times New Roman"/>
    </style:style>
    <style:style style:name="P75" style:parent-style-name="Standard" style:family="paragraph">
      <style:text-properties style:font-name="Times New Roman" style:font-name-complex="Times New Roman"/>
    </style:style>
    <style:style style:name="P76" style:parent-style-name="Standard" style:family="paragraph">
      <style:paragraph-properties fo:text-align="end"/>
      <style:text-properties style:font-name="Times New Roman" style:font-name-complex="Times New Roman"/>
    </style:style>
    <style:style style:name="P77" style:parent-style-name="Standard" style:family="paragraph">
      <style:text-properties style:font-name="Times New Roman" style:font-name-complex="Times New Roman"/>
    </style:style>
    <style:style style:name="P78" style:parent-style-name="Standard" style:family="paragraph">
      <style:text-properties style:font-name="Times New Roman" style:font-name-complex="Times New Roman"/>
    </style:style>
    <style:style style:name="P79" style:parent-style-name="Standard" style:family="paragraph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Załącznik nr 1 <text:s text:c="44"/></text:p>
      <text:p text:style-name="P2"><text:s text:c="64"/>……………………………</text:p>
      <text:p text:style-name="P3"><text:s text:c="67"/>Miejscowość, data</text:p>
      <text:p text:style-name="P4"><text:s/>(pieczęć firmy)</text:p>
      <text:p text:style-name="P5"/>
      <text:p text:style-name="P6"><text:span text:style-name="T7"><text:s text:c="44"/></text:span><text:span text:style-name="T8"><text:s text:c="4"/>FORMULARZ OFERTOWY</text:span></text:p>
      <text:p text:style-name="P9"><text:tab/><text:tab/><text:tab/><text:s text:c="2"/></text:p>
      <text:p text:style-name="P10"><text:s text:c="116"/>ZAMAWIAJĄCY:</text:p>
      <text:p text:style-name="P11"><text:s text:c="116"/>Gmina Lelkowo</text:p>
      <text:p text:style-name="P12"><text:s text:c="116"/>Lelkowo 21</text:p>
      <text:p text:style-name="P13"><text:s text:c="100"/>14-521 Lelkowo <text:s/></text:p>
      <text:p text:style-name="P14"/>
      <text:p text:style-name="P15"><text:s text:c="6"/>DANE WYKONAWCY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Nazwa <text:s/>Wykonawcy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Siedziba Wykonawcy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dres poczty<text:s/>elektronicznej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Strona internetowa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Numer telefonu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Numer faksu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Numer REGON, NIP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W odpowiedzi na zapytanie ofertowe dotyczące: „Wynajem oraz serwis toalet przenośnych” składam ofertę na wykonanie usługi na zasadach określonych w zapytaniu<text:s/>ofertowym:</text:p>
      <text:p text:style-name="P56"/>
      <text:p text:style-name="P57">1. Wynajem toalety przenośnej:</text:p>
      <text:p text:style-name="P58"/>
      <text:p text:style-name="P59">Cena netto za szt.:…………………………..słownie:……………………………………</text:p>
      <text:p text:style-name="P60">Należny podatek VAT ……..%tj.:……………….słownie:………………………………</text:p>
      <text:p text:style-name="P61"/>
      <text:p text:style-name="P62">Cena netto za wykonanie 1 serwisu:……………………słownie………………………...</text:p>
      <text:p text:style-name="P63">Należny podatek VAT<text:s/>……..%tj.:……………….słownie:………………………………</text:p>
      <text:p text:style-name="P64"/>
      <text:p text:style-name="P65">Dodatkowy serwis toalet na zlecenie Zamawiającego cena netto………………….słownie………………….</text:p>
      <text:p text:style-name="P66"/>
      <text:p text:style-name="P67"/>
      <text:p text:style-name="P68">2. Załączniki do formularza ofertowego:</text:p>
      <text:p text:style-name="P69">1………………………………………..</text:p>
      <text:p text:style-name="P70">2………………………………………..</text:p>
      <text:p text:style-name="P71">3………………………………………..</text:p>
      <text:p text:style-name="P72"><text:s text:c="72"/></text:p>
      <text:p text:style-name="P73">Osobą do kontaktów z Zamawiającym jest:</text:p>
      <text:p text:style-name="P74">Imię i nazwisko Katarzyna Jastrzębska Tel. Kontaktowy <text:s/>55 244 81 28</text:p>
      <text:p text:style-name="P75"/>
      <text:p text:style-name="P76"/>
      <text:p text:style-name="P77"><text:s text:c="5"/></text:p>
      <text:p text:style-name="P78"><text:tab/><text:tab/><text:tab/><text:tab/><text:tab/><text:tab/><text:tab/><text:tab/>………………………………………..</text:p>
      <text:p text:style-name="P79"><text:s text:c="96"/>Czytelne podpisy osób uprawnionych</text:p>
      <text:p text:style-name="Standard"><text:span text:style-name="T80"><text:s text:c="97"/>do reprezentowania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Jastrzębska</meta:initial-creator>
    <dc:creator>Katarzyna Jastrzębska</dc:creator>
    <meta:creation-date>2024-04-08T08:02:00Z</meta:creation-date>
    <dc:date>2024-04-08T08:02:00Z</dc:date>
    <meta:template xlink:href="Normal" xlink:type="simple"/>
    <meta:editing-cycles>2</meta:editing-cycles>
    <meta:editing-duration>PT0S</meta:editing-duration>
    <meta:document-statistic meta:page-count="1" meta:paragraph-count="4" meta:word-count="295" meta:character-count="2065" meta:row-count="14" meta:non-whitespace-character-count="1774"/>
  </office:meta>
</office:document-meta>
</file>