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17" style:family="table-column">
      <style:table-column-properties style:column-width="3.3465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61" style:family="table-column">
      <style:table-column-properties style:column-width="0.3583in"/>
    </style:style>
    <style:style style:name="TableColumn62" style:family="table-column">
      <style:table-column-properties style:column-width="3.3791in"/>
    </style:style>
    <style:style style:name="TableColumn63" style:family="table-column">
      <style:table-column-properties style:column-width="1.0826in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1.0784in"/>
    </style:style>
    <style:style style:name="Table60" style:family="table">
      <style:table-properties style:width="6.686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77" style:family="table-row">
      <style:table-row-properties style:min-row-height="0.454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style:vertical-align="auto" fo:margin-bottom="0.1111in" fo:line-height="104%"/>
      <style:text-properties style:font-name="Times New Roman"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91" style:family="table-column">
      <style:table-column-properties style:column-width="0.3583in"/>
    </style:style>
    <style:style style:name="TableColumn92" style:family="table-column">
      <style:table-column-properties style:column-width="3.3791in"/>
    </style:style>
    <style:style style:name="TableColumn93" style:family="table-column">
      <style:table-column-properties style:column-width="1.1256in"/>
    </style:style>
    <style:style style:name="TableColumn94" style:family="table-column">
      <style:table-column-properties style:column-width="0.7701in"/>
    </style:style>
    <style:style style:name="TableColumn95" style:family="table-column">
      <style:table-column-properties style:column-width="1.0527in"/>
    </style:style>
    <style:style style:name="Table90" style:family="table">
      <style:table-properties style:width="6.6861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107" style:family="table-row">
      <style:table-row-properties style:min-row-height="0.245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style:vertical-align="auto" fo:line-height="104%"/>
      <style:text-properties style:font-name="Times New Roman"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20" style:family="table-row">
      <style:table-row-properties style:min-row-height="0.299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31" style:family="table-row">
      <style:table-row-properties style:min-row-height="0.284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42" style:family="table-row">
      <style:table-row-properties style:min-row-height="0.2881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54" style:family="table-row">
      <style:table-row-properties style:min-row-height="0.291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65" style:family="table-row">
      <style:table-row-properties style:min-row-height="0.291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7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1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3" style:parent-style-name="Standard" style:family="paragraph">
      <style:paragraph-properties fo:margin-left="3.938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8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1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 text:c="44"/></text:p>
      <text:p text:style-name="P2"><text:s text:c="62"/>……………………………</text:p>
      <text:p text:style-name="P3"><text:s text:c="67"/>Miejscowość, data</text:p>
      <text:p text:style-name="P4"><text:s/>(pieczęć firmy)</text:p>
      <text:p text:style-name="P5"/>
      <text:p text:style-name="P6"><text:span text:style-name="T7">FORMULARZ OFERTOWY</text:span></text:p>
      <text:p text:style-name="P8"/>
      <text:p text:style-name="P9"><text:tab/><text:tab/><text:tab/><text:s text:c="2"/></text:p>
      <text:p text:style-name="P10"><text:s text:c="117"/>ZAMAWIAJĄCY:</text:p>
      <text:p text:style-name="P11"><text:s text:c="117"/>Gmina Lelkowo</text:p>
      <text:p text:style-name="P12"><text:s text:c="117"/>Lelkowo 21</text:p>
      <text:p text:style-name="P13"><text:s text:c="86"/>14-521 Lelkowo <text:s/></text:p>
      <text:p text:style-name="P14"/>
      <text:p text:style-name="P15"><text:s text:c="6"/>DANE WYKONAWCY: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azwa <text:s/>Wykonawcy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iedziba Wykonawcy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dres poczty elektronicznej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Strona internetowa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umer telefonu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umer faksu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Numer REGON, NIP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<text:span text:style-name="T56">W odpowiedzi na zapytanie ofertowe dotyczące:<text:s/></text:span><text:span text:style-name="T57">przeprowadzenia 5-letniego oraz rocznych przeglądów placów zabaw, strefy rekreacyjnej oraz boisk na terenie gminy Lelkowo <text:s/>na podstawie art. 62 ust. 1 pkt. 1 oraz 2 z dnia 7 lipca 1994r. o prawie budowlanym (t.j. Dz. U. z 2023r. poz 682 ze zm.).</text:span></text:p>
      <text:p text:style-name="P58">5-letnie – stanu technicznego: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Lp.</text:p>
          </table:table-cell>
          <table:table-cell table:style-name="TableCell69">
            <text:p text:style-name="P70"/>
          </table:table-cell>
          <table:table-cell table:style-name="TableCell71">
            <text:p text:style-name="P72">Cena Netto<text:s/></text:p>
          </table:table-cell>
          <table:table-cell table:style-name="TableCell73">
            <text:p text:style-name="P74">VAT</text:p>
          </table:table-cell>
          <table:table-cell table:style-name="TableCell75">
            <text:p text:style-name="P76">Cena Brutto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Boisko do gry w piłkę nożną, siatkówkę oraz koszykówkę na dz. nr. 9/2 obręb Wyszkowo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Roczne: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Lp.</text:p>
          </table:table-cell>
          <table:table-cell table:style-name="TableCell99">
            <text:p text:style-name="P100"/>
          </table:table-cell>
          <table:table-cell table:style-name="TableCell101">
            <text:p text:style-name="P102">Cena Netto<text:s/></text:p>
          </table:table-cell>
          <table:table-cell table:style-name="TableCell103">
            <text:p text:style-name="P104">VAT</text:p>
          </table:table-cell>
          <table:table-cell table:style-name="TableCell105">
            <text:p text:style-name="P106">Cena Brutto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Plac zabaw „SZCZĘŚLIWY ZAKĄTEK” dz. nr 217/1</text:p>
            <text:p text:style-name="P112"><text:span text:style-name="T113">w msc. Wyszkowo, obręb Wyszkowo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Plac zabaw dz. nr 100 w msc. Zagaje, obręb Bieńkowo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>Boisko wielofunkcyjne przy szkole podstawowej dz. nr 49 w msc. Lelkowo, obręb Lelkowo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><text:span text:style-name="T147">Strefa rekreacyjna „SIŁOWNIA POD CHMURKĄ” dz. nr 427 w msc. Lelkowo, obręb Lelkowo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Plac zabaw dz. nr. 427, 429/1, 429/2, 429/3 w msc. Lelkowo, obręb Lelkowo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>Strefa rekreacyjna „Nad Jeziorem” na dz. nr 215/3 obr. Głębock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<text:s text:c="64"/></text:p>
      <text:p text:style-name="P177">Osobą do kontaktów z Zamawiającym jest:</text:p>
      <text:p text:style-name="Standard"><text:span text:style-name="T178">Imię i nazwisko Katarzyna Maj <text:s/>Tel. Kontaktowy 55 244 81 28</text:span></text:p>
      <text:p text:style-name="P179"/>
      <text:p text:style-name="P180"><text:s text:c="5"/></text:p>
      <text:p text:style-name="P181"/>
      <text:p text:style-name="P182"><text:tab/><text:tab/><text:tab/><text:tab/><text:tab/><text:tab/><text:tab/><text:tab/></text:p>
      <text:p text:style-name="P183">………………………………………..</text:p>
      <text:p text:style-name="P184"><text:s text:c="96"/><text:tab/>Czytelne podpisy osób uprawnionych</text:p>
      <text:p text:style-name="Standard"><text:span text:style-name="T185"><text:s text:c="95"/></text:span><text:span text:style-name="T186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Piotrowska</meta:initial-creator>
    <dc:creator>Katarzyna Jastrzębska</dc:creator>
    <meta:creation-date>2024-04-10T09:54:00Z</meta:creation-date>
    <dc:date>2024-04-10T09:54:00Z</dc:date>
    <meta:print-date>2024-04-09T07:0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2" meta:character-count="2321" meta:row-count="16" meta:non-whitespace-character-count="1993"/>
  </office:meta>
</office:document-meta>
</file>