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9041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/>
    </style:style>
    <style:style style:name="P8" style:parent-style-name="TableContents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6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Hiperłącze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none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9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0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1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2" style:parent-style-name="TableContents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style:vertical-align="auto" fo:line-height="150%"/>
      <style:text-properties fo:hyphenate="true"/>
    </style:style>
    <style:style style:name="T6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15%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Normalny" style:family="paragraph">
      <style:paragraph-properties style:vertical-align="auto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82" style:parent-style-name="Normalny" style:family="paragraph">
      <style:paragraph-properties style:vertical-align="auto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style:vertical-align="auto" fo:line-height="115%"/>
      <style:text-properties fo:hyphenate="true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TableContents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10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4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5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6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11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Klauzula informacyjna dot. przetwarzania danych osobowych na podstawie obowiązku prawnego ciążącego na Administratorze<text:s/></text:p>
            <text:p text:style-name="P8"><text:span text:style-name="T9">(przetwarzanie danych osobowych <text:s/>na podstawie Ustawy z dnia 21<text:s/></text:span><text:span text:style-name="T10">listopada 1967r. o powszechnym obowiązku obrony Rzeczypospolitej Polskiej)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TOŻSAMOŚĆ ADMINISTRATORA</text:p>
          </table:table-cell>
          <table:table-cell table:style-name="TableCell14">
            <text:p text:style-name="P15">Administratorem jest Urząd Gminy Lelkowo <text:s/>reprezentowany przez Wójta z siedzibą pod adresem: 14- 521 Lelkowo 21.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DANE KONTAKTOWE ADMINISTRATORA</text:p>
          </table:table-cell>
          <table:table-cell table:style-name="TableCell22">
            <text:p text:style-name="P23"><text:span text:style-name="T24">Z<text:s/></text:span><text:span text:style-name="T25">Administratorem Danych Osobowych można się skontaktować pisemnie na adres siedziby administratora lub za pośrednictwem poczty elektronicznej e-mail:<text:s/></text:span><text:a xlink:href="mailto:sekretariat@uglelkowo.pl" office:target-frame-name="_top" xlink:show="replace"><text:span text:style-name="T26">sekretariat@uglelkowo.pl</text:span></text:a><text:span text:style-name="T27"><text:s/>lub telefonicznie pod numerem<text:s/></text:span><text:span text:style-name="T28">55 </text:span><text:span text:style-name="T29">244 81 83.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NE KONTAKTOWE INSPEKTORA OCHRONY DANYCH</text:p>
          </table:table-cell>
          <table:table-cell table:style-name="TableCell35">
            <text:p text:style-name="P36"><text:span text:style-name="T37">Administrator – Wójt Gminy Lelkowo <text:s/>wyznaczył Inspektora Ochrony Danych w osobie p. Macieja Żołnowskiego, z którym może się Pani/Pan skontaktować pod adresem poczty elektronicznej (e-mail)<text:s/></text:span><text:span text:style-name="T38">inspektor@cb</text:span><text:span text:style-name="T39">i24.pl<text:s/></text:span><text:span text:style-name="T40">lub pisemnie na adres siedziby Administratora.</text:span></text:p>
            <text:p text:style-name="P41">Z inspektorem ochrony danych można się kontaktować we wszystkich sprawach dotyczących przetwarzania danych osobowych oraz korzystania z praw związanych z przetwarzaniem danych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ELE PRZETWARZANIA I<text:s/>PODSTAWA PRAWNA</text:p>
          </table:table-cell>
          <table:table-cell table:style-name="TableCell47">
            <text:p text:style-name="P48">Pani/Pana dane będą przetwarzane w celu:</text:p>
            <text:list text:style-name="LFO1" text:continue-numbering="true">
              <text:list-item>
                <text:p text:style-name="P49">realizacji wniosku o uznanie za posiadającego na wyłącznym utrzymaniu członków rodziny albo za żołnierza samotnego; <text:s/></text:p>
              </text:list-item>
            </text:list>
            <text:p text:style-name="P50">Pani/Pana dane będą przetwarzane na podstawie:</text:p>
            <text:list text:style-name="LFO2" text:continue-numbering="true">
              <text:list-item>
                <text:p text:style-name="P51">art. 6 ust. 1 lit „c” oraz art. 6<text:s/>ust. 1 lit „e” RODO,</text:p>
              </text:list-item>
              <text:list-item>
                <text:p text:style-name="P52"><text:span text:style-name="T53">art. 127 <text:s/>ust. 1 – 4 Ustawy z dnia 21 listopada 1967r. <text:s/>o powszechnym obowiązku obrony Rzeczypospolitej<text:s/></text:span><text:span text:style-name="T54">Polskiej<text:s/></text:span><text:span text:style-name="T55">(Dz.U. 2021.327 t.j.)<text:s/></text:span></text:p>
              </text:list-item>
            </text:list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ODBIORCY DANYCH</text:p>
          </table:table-cell>
          <table:table-cell table:style-name="TableCell61">
            <text:p text:style-name="P62"><text:span text:style-name="T63">Państwa<text:s/></text:span><text:span text:style-name="T64">dane mogą być udostępniane uprawnionym podmiotom: <text:s text:c="15"/></text:span><text:span text:style-name="T65">wojskowemu komendantowi uzupełnień, dowódcy jednostki wojskowej, <text:s text:c="6"/>organom ścigania oraz innym podmiotom publicznym, gdy wystąpią z takim żądaniem w oparciu o stosowną podstawę prawną.<text:s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ZEKAZYWANIE DANYCH OSOBOWYCH DO PAŃSTWA TRZECIEGO LUB ORGANIZACJI MIEDZYNARODOWEJ</text:p>
          </table:table-cell>
          <table:table-cell table:style-name="TableCell71">
            <text:p text:style-name="P72">Pani/Pana dane nie będą przekazywane do Państwa trzeciego lub organizacji międzynarodowych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OKRES PRZECHOWYWANIA DANYCH</text:p>
          </table:table-cell>
          <table:table-cell table:style-name="TableCell78">
            <text:p text:style-name="P79"><text:span text:style-name="T80">Dane w formie papierowej przechowywane będą przez okres 10 lat.</text:span></text:p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INFORMACJE O BRAKU ZAUTOMATYZOWANEGO<text:s/>PODEJMOWANIA DECYZJI</text:p>
          </table:table-cell>
          <table:table-cell table:style-name="TableCell88">
            <text:p text:style-name="P89"><text:span text:style-name="T90">Państwa dane<text:s/></text:span><text:span text:style-name="T91">osobowe będą przetwarzane w sposób zautomatyzowany w systemach informatycznych wykorzystywanych przez Administratora w procesach przetwarzania danych, lecz nie będą podlegały zautomatyzowanemu<text:s/></text:span><text:span text:style-name="T92"><text:s text:c="13"/></text:span><text:span text:style-name="T93">podejmowaniu decyzji, w tym o</text:span><text:span text:style-name="T94"><text:s/>profilowaniu</text:span><text:span text:style-name="T95">.</text:span>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RAWA PODMIOTÓW DANYCH</text:p>
          </table:table-cell>
          <table:table-cell table:style-name="TableCell102">
            <text:p text:style-name="P103">Przysługuje Pani/Panu:</text:p>
            <text:list text:style-name="LFO3" text:continue-numbering="true">
              <text:list-item>
                <text:p text:style-name="P104">prawo dostępu do Pani/Pana danych oraz otrzymania ich kopii;</text:p>
              </text:list-item>
              <text:list-item>
                <text:p text:style-name="P105">prawo żądania sprostowania (poprawiania) swoich danych osobowych;</text:p>
              </text:list-item>
              <text:list-item>
                <text:p text:style-name="P106">prawo do ograniczenia przetwarzania danych osobowych;</text:p>
              </text:list-item>
            </text:list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PRAWO<text:s/>WNIESIENIA SKARGI DO ORGANU NADZORCZEGO</text:p>
          </table:table-cell>
          <table:table-cell table:style-name="TableCell112">
            <text:p text:style-name="P113">Przysługuje Pani/Panu również prawo wniesienia skargi do organu nadzorczego: Prezes Urzędu Ochrony Danych Osobowych ul.<text:s/>Stawki 2, 00-193 Warszawa zajmującego się ochroną danych osobowych w państwie członkowskim Pani/Pana zwykłego pobytu, miejsca pracy lub miejsca popełnienia domniemanego naruszenia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NFORMACJA O DOWOLNOŚCI LUB OBOWIĄZKU PODANIA DANYCH</text:p>
          </table:table-cell>
          <table:table-cell table:style-name="TableCell119">
            <text:p text:style-name="P120"><text:span text:style-name="T121">Podanie przez Panią/Pana danych osobowych wymaganych dla realizacji wniosku na podstawie Ustawy jest obowiązkowe.<text:s/></text:span></text:p>
          </table:table-cell>
          <table:table-cell table:style-name="TableCell122">
            <text:p text:style-name="P1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Zapoznałem/am się dnia ......................... podpis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widows="2" fo:orphans="2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OpenSymbol" style:font-name-complex="Times New Roman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Żołnowski</meta:initial-creator>
    <dc:creator>Agnieszka Zajaczkowska</dc:creator>
    <meta:creation-date>2021-04-08T12:00:00Z</meta:creation-date>
    <dc:date>2021-04-08T12:01:00Z</dc:date>
    <meta:print-date>2019-07-01T09:5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2" meta:character-count="3371" meta:row-count="24" meta:non-whitespace-character-count="2895"/>
  </office:meta>
</office:document-meta>
</file>