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9041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/>
    </style:style>
    <style:style style:name="P8" style:parent-style-name="TableContents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Hiperłącze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none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8" style:parent-style-name="TableContents" style:family="paragraph">
      <style:paragraph-properties fo:text-align="justify" fo:line-height="115%" fo:margin-left="0.55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0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1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15%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style:vertical-align="auto" fo:line-height="115%"/>
      <style:text-properties style:font-name="Times New Roman" style:font-name-complex="Times New Roman" fo:font-size="11pt" style:font-size-asian="11pt" style:font-size-complex="11pt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style:vertical-align="auto" fo:line-height="115%"/>
      <style:text-properties fo:hyphenate="true"/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style:vertical-align="auto" fo:line-height="115%"/>
      <style:text-properties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0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1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2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9pt" style:font-size-asian="9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lauzula informacyjna dot. przetwarzania danych osobowych na podstawie obowiązku prawnego ciążącego na Administratorze<text:s/></text:p>
            <text:p text:style-name="P8"><text:span text:style-name="T9">(przetwarzanie danych osobowych <text:s/>na podstawie Ustawy z dnia 21<text:s/></text:span><text:span text:style-name="T10">listopada 1967r. o powszechnym obowiązku obrony Rzeczypospolitej Polskiej)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OŻSAMOŚĆ ADMINISTRATORA</text:p>
          </table:table-cell>
          <table:table-cell table:style-name="TableCell14">
            <text:p text:style-name="P15">Administratorem jest Urząd Gminy Lelkowo <text:s/>reprezentowany przez Wójta z siedzibą pod adresem: 14- 521 Lelkowo 21.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NE KONTAKTOWE ADMINISTRATORA</text:p>
          </table:table-cell>
          <table:table-cell table:style-name="TableCell21">
            <text:p text:style-name="P22"><text:span text:style-name="T23">Z<text:s/></text:span><text:span text:style-name="T24">Administratorem Danych Osobowych można się skontaktować pisemnie na adres siedziby administratora lub za pośrednictwem poczty elektronicznej e-mail:<text:s/></text:span><text:a xlink:href="mailto:sekretariat@uglelkowo.pl" office:target-frame-name="_top" xlink:show="replace"><text:span text:style-name="T25">sekretariat@uglelkowo.pl</text:span></text:a><text:span text:style-name="T26"><text:s/>lub telefonicznie pod numerem<text:s/></text:span><text:span text:style-name="T27">55 </text:span><text:span text:style-name="T28">244 81 83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KONTAKTOWE INSPEKTORA OCHRONY DANYCH</text:p>
          </table:table-cell>
          <table:table-cell table:style-name="TableCell34">
            <text:p text:style-name="P35"><text:span text:style-name="T36">Administrator – Wójt Gminy Lelkowo <text:s/>wyznaczył Inspektora Ochrony Danych w osobie p. Macieja Żołnowskiego, z którym może się Pani/Pan skontaktować pod adresem poczty elektronicznej (e-mail)<text:s/></text:span><text:span text:style-name="T37">inspektor@cb</text:span><text:span text:style-name="T38">i24.pl<text:s/></text:span><text:span text:style-name="T39">lub pisemnie na adres siedziby Administratora.</text:span></text:p>
            <text:p text:style-name="P40">Z inspektorem ochrony danych można się kontaktować we wszystkich sprawach dotyczących przetwarzania danych osobowych oraz korzystania z praw związanych z przetwarzaniem danych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ELE PRZETWARZANIA I<text:s/>PODSTAWA PRAWNA</text:p>
          </table:table-cell>
          <table:table-cell table:style-name="TableCell46">
            <text:p text:style-name="P47">Pani/Pana dane będą przetwarzane w celu:</text:p>
            <text:list text:style-name="LFO5" text:continue-numbering="true">
              <text:list-item>
                <text:p text:style-name="P48">realizacji obowiązku świadczeń osobistych, polegających na wykonywaniu różnego rodzaju prac doraźnych na rzecz przygotowania obrony państwa albo zwalczania klęsk żywiołowych i likwidacji ich skutków<text:s/></text:p>
              </text:list-item>
            </text:list>
            <text:p text:style-name="P49">Pani/Pana dane będą przetwarzane na podstawie:</text:p>
            <text:list text:style-name="LFO2" text:continue-numbering="true">
              <text:list-item>
                <text:p text:style-name="P50">art. 6 ust. 1 lit „c” oraz art. 6 ust. 1 lit „e” RODO,</text:p>
              </text:list-item>
              <text:list-item>
                <text:p text:style-name="P51">art. 200 – 206a <text:s/>Ustawy z dnia 21 listopada 1967r. <text:s/>o powszechnym obowiązku obrony Rzeczypospolitej Polskiej). <text:s/>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DBIORCY DANYCH</text:p>
          </table:table-cell>
          <table:table-cell table:style-name="TableCell57">
            <text:p text:style-name="P58"><text:span text:style-name="T59">Pani/Pana dane osobowe mogą być udostępniane uprawnionym, zgodnie z przepisami ustawy o powszechnym obowiązku obrony Rzecz</text:span><text:span text:style-name="T60">ypospolitej <text:s text:c="6"/>Polskiej podmiotom:<text:s/></text:span><text:span text:style-name="T61">wojskowym komendantom uzupełnień, jednostkom<text:s/></text:span><text:span text:style-name="T62"><text:s/></text:span><text:span text:style-name="T63">wojskowym wykonującym zadania<text:s/></text:span><text:span text:style-name="T64">na potrzeby obrony państwa – w zakresie niezbędnym do realizacji zadań obronnych;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ZEKAZYWANIE DANYCH OSOBOWYCH<text:s/>DO PAŃSTWA TRZECIEGO LUB ORGANIZACJI MIEDZYNARODOWEJ</text:p>
          </table:table-cell>
          <table:table-cell table:style-name="TableCell70">
            <text:p text:style-name="P71">Pani/Pana dane nie będą przekazywane do Państwa trzeciego lub organizacji międzynarodowych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KRES PRZECHOWYWANIA DANYCH</text:p>
          </table:table-cell>
          <table:table-cell table:style-name="TableCell77">
            <text:p text:style-name="P78"><text:span text:style-name="T79">Dane w formie papierowej przechowywane będą przez okres 10 lat.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FORMACJE O<text:s/>BRAKU ZAUTOMATYZOWANEGO PODEJMOWANIA DECYZJI</text:p>
          </table:table-cell>
          <table:table-cell table:style-name="TableCell86">
            <text:p text:style-name="P87"><text:span text:style-name="T88">Państwa dane<text:s/></text:span><text:span text:style-name="T89">osobowe będą przetwarzane w sposób zautomatyzowany w systemach informatycznych wykorzystywanych przez Administratora w procesach przetwarzania danych, lecz nie będą podlegały zautomatyzowanemu podej</text:span><text:span text:style-name="T90">mowaniu decyzji, w tym o profilowaniu</text:span><text:span text:style-name="T91">.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AWA PODMIOTÓW DANYCH</text:p>
          </table:table-cell>
          <table:table-cell table:style-name="TableCell98">
            <text:p text:style-name="P99">Przysługuje Pani/Panu:</text:p>
            <text:list text:style-name="LFO4" text:continue-numbering="true">
              <text:list-item>
                <text:p text:style-name="P100">prawo dostępu do Pani/Pana danych oraz otrzymania ich kopii;</text:p>
              </text:list-item>
              <text:list-item>
                <text:p text:style-name="P101">prawo żądania sprostowania (poprawiania) swoich danych osobowych;</text:p>
              </text:list-item>
              <text:list-item>
                <text:p text:style-name="P102">prawo do ograniczenia przetwarzania<text:s/>danych osobowych;</text:p>
              </text:list-item>
            </text:list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PRAWO WNIESIENIA SKARGI DO ORGANU NADZORCZEGO</text:p>
          </table:table-cell>
          <table:table-cell table:style-name="TableCell108">
            <text:p text:style-name="P109">Przysługuje Pani/Panu również prawo wniesienia skargi do organu nadzorczego: Prezes Urzędu Ochrony Danych Osobowych ul.Stawki 2, 00-193 Warszawa zajmującego się ochroną danych osobowych w państwie członkowskim Pani/Pana zwykłego pobytu, miejsca pracy lub miejsca popełnienia domniemanego naruszenia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FORMACJA O DOWOLNOŚCI LUB OBOWIĄZKU PODANIA DANYCH</text:p>
          </table:table-cell>
          <table:table-cell table:style-name="TableCell115">
            <text:p text:style-name="P116"><text:span text:style-name="T117">Podanie przez Panią/Pana danych osobowych wymaganych dla realizacji w/w świadczenia na<text:s/></text:span><text:span text:style-name="T118">podstawie Ustawy jest obowiązkowe.<text:s/></text:span></text:p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Zapoznałem/am się dnia ......................... podpis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widows="2" fo:orphans="2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Żołnowski</meta:initial-creator>
    <dc:creator>Agnieszka Zajaczkowska</dc:creator>
    <meta:creation-date>2021-04-08T10:50:00Z</meta:creation-date>
    <dc:date>2021-04-08T10:50:00Z</dc:date>
    <meta:print-date>2021-04-08T10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7" meta:character-count="3477" meta:row-count="24" meta:non-whitespace-character-count="2986"/>
  </office:meta>
</office:document-meta>
</file>