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ontstyle0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fontstyle0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margin-bottom="0.1111in" fo:line-height="10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.1111in" fo:line-height="100%" fo:margin-left="0.3937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P28" style:parent-style-name="Standard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bookmark-start text:name="_Hlk7432589"/></text:p>
      <text:p text:style-name="P2">OBOWIĄZEK INFORMACYJNY</text:p>
      <text:p text:style-name="P3">Na podstawie art. 13 ust. 1 i 2 Rozporządzenia Parlamentu Europejskiego i Rady (UE) 2016/679 z 27 kwietnia 2016 r. w sprawie ochrony osób fizycznych w związku<text:s/>z przetwarzaniem danych osobowych i w sprawie swobodnego przepływu takich danych oraz uchylenia dyrektywy 95/46/WE (Dz.U.UE.L. z 2016r. Nr 119, s.1 ze zm.) - dalej: „RODO” informuję, że:</text:p>
      <text:list text:style-name="WWNum1" text:continue-numbering="true">
        <text:list-item>
          <text:list>
            <text:list-item>
              <text:p text:style-name="P4"><text:span text:style-name="T5">Administratorem Państwa danych jest<text:s/></text:span><text:span text:style-name="T6">Urząd Gminy w Lelkowie,którego k</text:span><text:span text:style-name="T7">ierownikiem jest Wójt Gminy Lelkowo ,14-521 Lelkowo 21</text:span></text:p>
            </text:list-item>
            <text:list-item>
              <text:p text:style-name="P8">Administrator wyznaczył Inspektora Ochrony Danych, z którym mogą się Państwo kontaktować we wszystkich sprawach dotyczących przetwarzania danych osobowych za pośrednictwem adresu email: inspektor@cbi24.pl lub pisemnie na adres Administratora.</text:p>
            </text:list-item>
            <text:list-item>
              <text:p text:style-name="P9"><text:span text:style-name="T10">Państwa dane osobowe będą przetwarzane w celu przyjęcia wniosku o wydanie decyzji potwierdzającej prawo do świadczeń opieki zdrowotnej ze środków publicznych<text:s/></text:span><text:bookmark-start text:name="_Hlk268865"/><text:span text:style-name="T11">jak również w celu realizacji praw oraz obowiązków wyni</text:span><text:span text:style-name="T12">kających z przepisów prawa (art. 6 ust. 1 lit. c RODO) oraz art.54 ustawy z dnia 27.08.2004r. o świadczeniach opieki zdrowotnej finansowanych ze środków publicznych / t.j. Dz.U. z 2019,poz. 1510 /.</text:span><text:bookmark-start text:name="_Hlk6857956"/><text:bookmark-end text:name="_Hlk6857956"/></text:p>
            </text:list-item>
            <text:list-item>
              <text:p text:style-name="P13">Państwa dane osobowe będą przetwarzane przez okres niezbędny do realizacji ww. celu z uwzględnieniem okresów przechowywania określonych w przepisach szczególnych,<text:s/><text:line-break/>w tym przepisów archiwalnych.</text:p>
            </text:list-item>
            <text:list-item>
              <text:p text:style-name="P14"><text:bookmark-end text:name="_Hlk268865"/>Państwa dane nie będą przetwarzane w sposób zautomatyzowany, w tym nie będą podlegać profilowaniu.</text:p>
            </text:list-item>
            <text:list-item>
              <text:p text:style-name="P15">Państwa dane osobowych nie będą przekazywane poza Europejski Obszar Gospodarczy (obejmujący Unię Europejską, Norwegię, Liechtenstein i Islandię).</text:p>
            </text:list-item>
            <text:list-item>
              <text:p text:style-name="P16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17">prawo dostępu do swoich danych oraz otrzymania ich kopii;</text:p>
        </text:list-item>
        <text:list-item>
          <text:p text:style-name="P18">prawo do sprostowania (poprawiania) swoich danych osobowych;</text:p>
        </text:list-item>
        <text:list-item>
          <text:p text:style-name="P19">prawo do ograniczenia przetwarzania danych osobowych;</text:p>
        </text:list-item>
        <text:list-item>
          <text:p text:style-name="P20">prawo wniesienia skargi do Prezesa Urzędu Ochrony Danych Osobowych<text:s/><text:line-break/>(ul. Stawki 2, 00-193 Warszawa), w sytuacji, gdy uzna<text:s/>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21">Podanie przez Państwa danych osobowych jest obowiązkowe. Nieprzekazanie danych skutkować będzie brakiem realizacji celu, o którym mowa<text:s/>w punkcie 3.<text:bookmark-start text:name="_Hlk271688"/></text:p>
            </text:list-item>
            <text:list-item>
              <text:p text:style-name="P22"><text:bookmark-end text:name="_Hlk7432589"/><text:bookmark-end text:name="_Hlk271688"/><text:span text:style-name="T23">Państwa dane mogą zostać p</text:span><text:span text:style-name="T24">rzekazane : Narodowy Fundusz Zdrowia, świadczeniodawca świadczenia.<text:s/></text:span></text:p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 pr. Anna Michalak</meta:initial-creator>
    <dc:creator>Anita Rejs</dc:creator>
    <meta:creation-date>2019-05-09T05:38:00Z</meta:creation-date>
    <dc:date>2019-07-04T12:05:00Z</dc:date>
    <meta:print-date>2019-07-03T13:59:00Z</meta:print-date>
    <meta:template xlink:href="Normal" xlink:type="simple"/>
    <meta:editing-cycles>12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38" meta:row-count="16" meta:non-whitespace-character-count="2008"/>
  </office:meta>
</office:document-meta>
</file>