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margin-left="8.742cm" fo:margin-right="0cm" fo:text-indent="0cm" style:auto-text-indent="false" style:text-autospace="none"/>
    </style:style>
    <style:style style:name="P7" style:family="paragraph" style:parent-style-name="Standard">
      <style:paragraph-properties fo:margin-left="3.747cm" fo:margin-right="0cm" fo:text-indent="1.249cm" style:auto-text-indent="false" style:text-autospace="none"/>
    </style:style>
    <style:style style:name="P8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b84a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-asian="TimesNewRoman"/>
    </style:style>
    <style:style style:name="T6" style:family="text">
      <style:text-properties officeooo:rsid="0019b7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<text:span text:style-name="markedcontent"><text:span text:style-name="T4">FORMULARZ ZGŁOSZENIOWY</text:span></text:span></text:p>
      <text:p text:style-name="P1"><text:span text:style-name="T1"><text:line-break/></text:span><text:span text:style-name="markedcontent"><text:span text:style-name="T1">kandydata na członka <text:s/>komisji konkursowej opiniującej oferty złożone na realizację</text:span></text:span><text:span text:style-name="T1"><text:line-break/></text:span><text:span text:style-name="markedcontent"><text:span text:style-name="T1">zadań publicznych zleconych przez <text:s/>Gminę Lelkowo w otwartych konkursach</text:span></text:span><text:span text:style-name="T1"><text:line-break/></text:span><text:span text:style-name="markedcontent"><text:span text:style-name="T1">ofert w 202</text:span></text:span><text:span text:style-name="markedcontent"><text:span text:style-name="T2">4</text:span></text:span><text:span text:style-name="markedcontent"><text:span text:style-name="T1">r.</text:span></text:span></text:p>
      <text:p text:style-name="P2"><text:s/></text:p>
      <text:p text:style-name="P2"><text:s/></text:p>
      <text:p text:style-name="P3">1. Imi<text:span text:style-name="T5">ę </text:span>i nazwisko kandydata:</text:p>
      <text:p text:style-name="P3"/>
      <text:p text:style-name="P3">…………………………………………………………………………………………………...</text:p>
      <text:p text:style-name="P3"/>
      <text:p text:style-name="P3">2. Dane kontaktowe kandydata (tel., e-mail):</text:p>
      <text:p text:style-name="P3"/>
      <text:p text:style-name="P3">…………………………………………………………………………………………………...</text:p>
      <text:p text:style-name="P3"/>
      <text:p text:style-name="P3">3. Nazwa, adres, telefon, e-mail organizacji pozarz<text:span text:style-name="T5">ą</text:span>dowej zgłaszaj<text:span text:style-name="T5">ą</text:span>cej kandydata.</text:p>
      <text:p text:style-name="P3"/>
      <text:p text:style-name="P3">…………………………………………………………………………………………………...</text:p>
      <text:p text:style-name="P3">…………………………………………………………………………………………………...</text:p>
      <text:p text:style-name="P3"/>
      <text:p text:style-name="P3">4. Nr KRS lub innego wła<text:span text:style-name="T5">ś</text:span>ciwego rejestru:</text:p>
      <text:p text:style-name="P3"/>
      <text:p text:style-name="P3">…………………………………… ……………………………………………………………..</text:p>
      <text:p text:style-name="P3"/>
      <text:p text:style-name="P3"/>
      <text:p text:style-name="P3"><text:span text:style-name="markedcontent">5. Doświadczenie organizacji w zakresach przedmiotowych konkursów:</text:span></text:p>
      <text:p text:style-name="P4"><text:line-break/><text:span text:style-name="markedcontent">.......................................................................................................................................................</text:span><text:line-break/><text:span text:style-name="markedcontent">.......................................................................................................................................................</text:span><text:line-break/><text:span text:style-name="markedcontent">.......................................................................................................................................................</text:span><text:line-break/><text:span text:style-name="markedcontent">.......................................................................................................................................................</text:span><text:line-break/><text:span text:style-name="markedcontent">.......................................................................................................................................................</text:span><text:line-break/><text:span text:style-name="markedcontent">.......................................................................................................................................................</text:span><text:line-break/><text:span text:style-name="markedcontent">.......................................................................................................................................................</text:span></text:p>
      <text:p text:style-name="P3"/>
      <text:p text:style-name="P3"/>
      <text:p text:style-name="P3"/>
      <text:p text:style-name="P3"/>
      <text:p text:style-name="P3"/>
      <text:p text:style-name="P1"><text:span text:style-name="markedcontent">........................</text:span><text:line-break/><text:span text:style-name="markedcontent"><text:span text:style-name="T3">(pieczęć organizacji)</text:span></text:span></text:p>
      <text:p text:style-name="P1"><text:line-break/></text:p>
      <text:p text:style-name="P3"><text:span text:style-name="markedcontent">........................................ <text:s text:c="40"/>……..............................................................</text:span><text:line-break/><text:span text:style-name="markedcontent"> <text:s text:c="4"/>(</text:span><text:span text:style-name="markedcontent"><text:span text:style-name="T3">miejscowość, data) <text:s text:c="56"/>(czytelny podpis osób reprezentujących organizację )</text:span></text:span></text:p>
      <text:p text:style-name="P3"><text:soft-page-break/><text:span text:style-name="markedcontent"><text:span text:style-name="T3"/></text:span></text:p>
      <text:p text:style-name="P1"><text:span text:style-name="markedcontent"><text:span text:style-name="T4">ZGODA KANDYDATA NA CZŁONKA <text:s/>KOMISJI KONKURSOWEJ</text:span></text:span></text:p>
      <text:p text:style-name="P9"><text:line-break/></text:p>
      <text:p text:style-name="P5"><text:span text:style-name="markedcontent"/></text:p>
      <text:p text:style-name="P5"><text:span text:style-name="markedcontent"/></text:p>
      <text:p text:style-name="P5"><text:span text:style-name="markedcontent">Deklaruję chęć udziału w pracach komisji konkursowej powołanej do opiniowania ofert złożonych na</text:span> <text:span text:style-name="markedcontent">realizację zadań publicznych zleconych przez Gminę Lelkowo <text:s/>w otwartych konkursach ofert w</text:span> <text:s text:c="2"/><text:span text:style-name="markedcontent">202</text:span><text:span text:style-name="markedcontent"><text:span text:style-name="T6">4</text:span></text:span><text:span text:style-name="markedcontent"> r.</text:span></text:p>
      <text:p text:style-name="P3"><text:span text:style-name="markedcontent"/></text:p>
      <text:p text:style-name="P6"><text:span text:style-name="markedcontent"/></text:p>
      <text:p text:style-name="P6"/>
      <text:p text:style-name="P6"><text:line-break/><text:span text:style-name="markedcontent">..................................................................</text:span><text:line-break/><text:span text:style-name="markedcontent"> <text:s text:c="11"/>(czytelny podpis kandydata)</text:span></text:p>
      <text:p text:style-name="P3"><text:span text:style-name="markedcontent"/></text:p>
      <text:p text:style-name="P3"><text:line-break/></text:p>
      <text:p text:style-name="P3"><text:span text:style-name="markedcontent"/></text:p>
      <text:p text:style-name="P3"><text:span text:style-name="markedcontent"/></text:p>
      <text:p text:style-name="P3"><text:span text:style-name="markedcontent"/></text:p>
      <text:p text:style-name="P3"><text:span text:style-name="markedcontent"/></text:p>
      <text:p text:style-name="P5"><text:span text:style-name="markedcontent">Potwierdzam prawdziwość podanych wyżej danych oraz wyrażam zgodę na przetwarzanie moich danych</text:span> <text:span text:style-name="markedcontent">osobowych dla potrzeb niezbędnych do realizacji procesu wyboru na członka komisji konkursowej oraz</text:span> <text:span text:style-name="markedcontent">przeprowadzanej procedury otwartych konkursów ofert, zgodnie z art. 6 ust. 1 lit. a rozporządzenia</text:span> <text:span text:style-name="markedcontent">Parlamentu Europejskiego i Rady (UE) 2016/679 z dnia 27 kwietnia 2016 r. w sprawie ochrony osób</text:span> <text:s/><text:span text:style-name="markedcontent">fizycznych w związku z przetwarzaniem danych osobowych i w sprawie swobodnego przepływu takich</text:span> <text:s/><text:span text:style-name="markedcontent">danych oraz uchylenia dyrektywy 95/46/WE (ogólne rozporządzenie o ochronie danych).</text:span><text:line-break/></text:p>
      <text:p text:style-name="P3"><text:span text:style-name="markedcontent"/></text:p>
      <text:p text:style-name="P3"><text:span text:style-name="markedcontent"/></text:p>
      <text:p text:style-name="P3"><text:span text:style-name="markedcontent"/></text:p>
      <text:p text:style-name="P3"><text:span text:style-name="markedcontent"/></text:p>
      <text:p text:style-name="P3"><text:span text:style-name="markedcontent"/></text:p>
      <text:p text:style-name="P3"><text:span text:style-name="markedcontent"/></text:p>
      <text:p text:style-name="P7"><text:span text:style-name="markedcontent">........................................ .................................................</text:span><text:line-break/><text:span text:style-name="markedcontent"> <text:s text:c="15"/>(miejscowość, data) (czytelny podpis kandyda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</dc:title>
    <dc:subject/>
    <meta:keyword/>
    <meta:initial-creator>Zofia Gałczyńska</meta:initial-creator>
    <meta:creation-date>1995-11-21T17:41:00</meta:creation-date>
    <dc:date>2024-01-09T13:45:56.587000000</dc:date>
    <meta:print-date>2023-03-07T08:38:00</meta:print-date>
    <meta:editing-cycles>13</meta:editing-cycles>
    <meta:editing-duration>PT12M59S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25" meta:word-count="206" meta:character-count="3122" meta:non-whitespace-character-count="2790"/>
  </office:meta>
</office:document-meta>
</file>