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olumn63" style:family="table-column">
      <style:table-column-properties style:column-width="0.3583in"/>
    </style:style>
    <style:style style:name="TableColumn64" style:family="table-column">
      <style:table-column-properties style:column-width="2.3562in"/>
    </style:style>
    <style:style style:name="TableColumn65" style:family="table-column">
      <style:table-column-properties style:column-width="1.3236in"/>
    </style:style>
    <style:style style:name="TableColumn66" style:family="table-column">
      <style:table-column-properties style:column-width="1.3229in"/>
    </style:style>
    <style:style style:name="TableColumn67" style:family="table-column">
      <style:table-column-properties style:column-width="1.325in"/>
    </style:style>
    <style:style style:name="Table62" style:family="table">
      <style:table-properties style:width="6.686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margin-left="3.938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 text:c="44"/></text:p>
      <text:p text:style-name="P2"><text:s text:c="62"/>……………………………</text:p>
      <text:p text:style-name="P3"><text:s text:c="67"/>Miejscowość, data</text:p>
      <text:p text:style-name="P4"><text:s/>(pieczęć firmy)</text:p>
      <text:p text:style-name="P5"/>
      <text:p text:style-name="P6"><text:span text:style-name="T7">FORMULARZ OFERTOWY</text:span></text:p>
      <text:p text:style-name="P8"/>
      <text:p text:style-name="P9"><text:tab/><text:tab/><text:tab/><text:s text:c="2"/></text:p>
      <text:p text:style-name="P10"><text:s text:c="117"/>ZAMAWIAJĄCY:</text:p>
      <text:p text:style-name="P11"><text:s text:c="117"/>Gmina Lelkowo</text:p>
      <text:p text:style-name="P12"><text:s text:c="117"/>Lelkowo 21</text:p>
      <text:p text:style-name="P13"><text:s text:c="86"/>14-521 Lelkowo <text:s/></text:p>
      <text:p text:style-name="P14"/>
      <text:p text:style-name="P15"><text:s text:c="6"/>DANE WYKONAWCY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<text:s/>Wykonawcy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iedziba Wykonawcy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 poczty elektronicznej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trona internetow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umer telefonu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umer faks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umer REGON, NIP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W odpowiedzi na zapytanie ofertowe dotyczące:<text:s/></text:span><text:span text:style-name="T57">,,Pełnieni</text:span>e<text:span text:style-name="T58"><text:s/>funkcji Inspektora Nadzoru inwestorskiego dla zadania inwestycyjnego pn.<text:s/></text:span><text:span text:style-name="T59">Wymiana instalacji elektrycznej, modernizacja oraz konserwacja budynku wielorodzinnego w miejscowości Dębowiec</text:span><text:span text:style-name="T60">’’ realizowanego w ramach Rządowego Funduszu<text:s/></text:span><text:span text:style-name="T61">Polski Ład: Program Inwestycji Strategicznych.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p.</text:p>
          </table:table-cell>
          <table:table-cell table:style-name="TableCell71">
            <text:p text:style-name="P72"/>
          </table:table-cell>
          <table:table-cell table:style-name="TableCell73">
            <text:p text:style-name="P74">Cena netto<text:s/></text:p>
          </table:table-cell>
          <table:table-cell table:style-name="TableCell75">
            <text:p text:style-name="P76">VAT</text:p>
          </table:table-cell>
          <table:table-cell table:style-name="TableCell77">
            <text:p text:style-name="P78">Cena Brutto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Standard"><text:span text:style-name="T83">Część I-branża<text:s/></text:span><text:span text:style-name="T84">konstrukcyjno-budowlana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Część II- branża elektryczn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Część III- branża konserwatorsk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 text:c="64"/></text:p>
      <text:p text:style-name="P115">Osobą do kontaktów z Zamawiającym jest:</text:p>
      <text:p text:style-name="Standard"><text:span text:style-name="T116">Imię i nazwisko Wiesława Bronacka Tel. Kontaktowy +48 504 004 230 fax 55 244 81 83</text:span></text:p>
      <text:p text:style-name="P117"/>
      <text:p text:style-name="P118"><text:s text:c="5"/></text:p>
      <text:p text:style-name="P119"><text:tab/><text:tab/><text:tab/><text:tab/><text:tab/><text:tab/><text:tab/><text:tab/></text:p>
      <text:p text:style-name="P120">………………………………………..</text:p>
      <text:p text:style-name="P121"><text:s text:c="96"/><text:tab/>Czytelne podpisy osób uprawnionych</text:p>
      <text:p text:style-name="Standard"><text:span text:style-name="T122"><text:s text:c="97"/></text:span><text:span text:style-name="T123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iotrowska</meta:initial-creator>
    <dc:creator>Wiesława Bronacka</dc:creator>
    <meta:creation-date>2023-08-01T13:05:00Z</meta:creation-date>
    <dc:date>2023-08-31T10:27:00Z</dc:date>
    <meta:print-date>2023-08-01T09:25:00Z</meta:print-date>
    <meta:template xlink:href="Normal" xlink:type="simple"/>
    <meta:editing-cycles>4</meta:editing-cycles>
    <meta:editing-duration>PT540S</meta:editing-duration>
    <meta:document-statistic meta:page-count="1" meta:paragraph-count="3" meta:word-count="267" meta:character-count="1870" meta:row-count="13" meta:non-whitespace-character-count="1606"/>
  </office:meta>
</office:document-meta>
</file>