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Internetlink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" style:parent-style-name="Akapitzlistą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8" style:parent-style-name="Akapitzlistą" style:list-style-name="WWNum3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true"/>
    </style:style>
    <style:style style:name="P2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6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end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8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4"><text:span text:style-name="T5">1) Administratorem Państwa danych jest Urząd Gminy Lelkowo<text:s/></text:span><text:span text:style-name="T6">(</text:span><text:span text:style-name="T7">Lelkowo 21, 14-521 Lelkowo, tel. 55 244 81 83</text:span><text:span text:style-name="T8">)</text:span></text:p>
      <text:p text:style-name="P9"><text:span text:style-name="T10">2) Administrator wyznaczył Inspektora Ochrony Danych, z którym mogą się Państwo<text:s/></text:span><text:span text:style-name="T11"><text:line-break/>kontaktować we wszystkich sprawach dotyczących przetwarzania danych osobowych za pośrednictwem adresu email:<text:s/></text:span><text:a xlink:href="mailto:inspektor@cbi24.pl" office:target-frame-name="_top" xlink:show="replace"><text:span text:style-name="T12">inspektor@cbi24.pl</text:span></text:a><text:span text:style-name="T13"><text:s text:c="2"/>lub pisemnie na adres<text:s/></text:span><text:span text:style-name="T14"><text:line-break/>Administratora.</text:span></text:p>
      <text:p text:style-name="P15">3) Państwa dane osobowe będą przetwarzane w celu prowadzenia postępowania w sprawie <text:s/>ustalenie uprawnień do dodatku<text:s/>elektrycznego.</text:p>
      <text:p text:style-name="P16"><text:span text:style-name="T17">4) Podstawą przetwarzania Państwa danych osobowych jest art. 6 ust. 1 lit. c oraz art. 9 ust. 2 lit. b RODO, w związku z<text:s/></text:span><text:bookmark-start text:name="_Hlk268865"/><text:span text:style-name="T18">ustawą z dnia</text:span><text:span text:style-name="T19"><text:s/>7 października o dodatku elektrycznym (Dz. U. z 2022r., poz. 2127 z póź. zm.)</text:span><text:span text:style-name="T20">.</text:span></text:p>
      <text:p text:style-name="P21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22"><text:bookmark-end text:name="_Hlk268865"/>6) Państwa dane nie będą przetwarzane w sposób zautomatyzowany, w tym nie będą podlegać profilowaniu.</text:p>
      <text:p text:style-name="P23">7) W związku z przetwarzaniem Państwa danych osobowych, przysługują Państwu następujące prawa:</text:p>
      <text:list text:style-name="WWNum4">
        <text:list-item text:start-value="1">
          <text:p text:style-name="P24">prawo dostępu do swoich danych oraz otrzymania ich kopii</text:p>
        </text:list-item>
      </text:list>
      <text:list text:style-name="WWNum3">
        <text:list-item text:start-value="1">
          <text:p text:style-name="P25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7">prawo do cofnięcia zgody w dowolnym momencie bez wpływu na zgodność z prawem przetwarzania, którego dokonano na podstawie zgody przed jej cofnięciem;</text:p>
        </text:list-item>
        <text:list-item>
          <text:p text:style-name="P28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29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30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 podstawie przepisów prawa.</text:p>
      <text:p text:style-name="P31"/>
      <text:p text:style-name="P32"/>
      <text:p text:style-name="P33"/>
      <text:p text:style-name="P34"/>
      <text:p text:style-name="P35"/>
      <text:p text:style-name="P36"/>
      <text:p text:style-name="P37">.................................................................…</text:p>
      <text:p text:style-name="P38"><text:span text:style-name="T39"><text:s text:c="8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Iwona Zielińska-Kanclerz</dc:creator>
    <meta:creation-date>2022-11-29T13:02:00Z</meta:creation-date>
    <dc:date>2022-11-29T13:02:00Z</dc:date>
    <meta:print-date>2022-08-17T07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4" meta:character-count="2898" meta:row-count="20" meta:non-whitespace-character-count="2489"/>
  </office:meta>
</office:document-meta>
</file>