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fontstyle01" style:family="text">
      <style:text-properties style:font-name="Times New Roman" fo:font-size="12pt" style:font-size-asian="12pt" style:font-size-complex="12pt"/>
    </style:style>
    <style:style style:name="T7" style:parent-style-name="fontstyle0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/>
    </style:style>
    <style:style style:name="P9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Internetlink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9" style:parent-style-name="Akapitzlistą" style:list-style-name="WWNum4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30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31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32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33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3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Akapitzlistą" style:family="paragraph">
      <style:paragraph-properties fo:text-align="end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3" style:parent-style-name="Akapitzlistą" style:family="paragraph">
      <style:paragraph-properties fo:text-align="center" fo:margin-bottom="0in" fo:margin-left="0.3937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 L. z 2016r. Nr 119, s.1 ze zm.) - dalej: „RODO” informuję, że:</text:p>
      <text:p text:style-name="P4"><text:span text:style-name="T5">1) Administratorem Państwa danych jest Urząd Gminy Lelkowo<text:s/></text:span><text:span text:style-name="T6">(</text:span><text:span text:style-name="T7">Lelkowo 21, 14-521 Lelkowo, tel. 55 244 81 83</text:span><text:span text:style-name="T8">)</text:span></text:p>
      <text:p text:style-name="P9"><text:span text:style-name="T10">2) Admi</text:span><text:span text:style-name="T11">nistrator wyznaczył Inspektora Ochrony Danych, z którym mogą się Państwo<text:s/></text:span><text:span text:style-name="T12"><text:line-break/></text:span><text:span text:style-name="T13">kontaktować we wszystkich sprawach dotyczących przetwarzania danych osobowych za pośrednictwem adresu email:<text:s/></text:span><text:a xlink:href="mailto:inspektor@cbi24.pl" office:target-frame-name="_top" xlink:show="replace"><text:span text:style-name="T14">inspektor@cbi24.pl</text:span></text:a><text:span text:style-name="T15"><text:s text:c="2"/>lub pisemn</text:span><text:span text:style-name="T16">ie na adres<text:s/></text:span><text:span text:style-name="T17"><text:line-break/></text:span><text:span text:style-name="T18">Administratora.</text:span></text:p>
      <text:p text:style-name="P19">3) Państwa dane osobowe będą przetwarzane w celu prowadzenia postępowania w sprawie <text:s/>ustalenie uprawnień do dodatku<text:s/>węglowego.</text:p>
      <text:p text:style-name="P20"><text:span text:style-name="T21">4) Podstawą przetwarzania Państwa danych osobowych jest art. 6 ust. 1 lit. c oraz art. 9 ust. 2 lit</text:span><text:span text:style-name="T22">. b RODO, w związku z<text:s/></text:span><text:bookmark-start text:name="_Hlk268865"/><text:span text:style-name="T23">ustawą<text:s/></text:span><text:span text:style-name="T24">z dnia 5 sierpnia 2022r. o dodatku węglowym</text:span><text:span text:style-name="T25">.</text:span></text:p>
      <text:p text:style-name="P26">5) Państwa dane będą przechowywane przez okres związany z realizacją świadczeń a następnie zgodnie z przepisami ustawy z 14 lipca 1983 r. o narodowym zasobie<text:s/><text:line-break/>archiwalnym i archiwach i wydanej na jej podstawie instrukcji archiwizacji jednostki.</text:p>
      <text:p text:style-name="P27"><text:bookmark-end text:name="_Hlk268865"/>6) Państwa dane nie będą przetwarzane w sposób zautomatyzowany, w tym nie będą podlegać profilowaniu.</text:p>
      <text:p text:style-name="P28">7) W związku z przetwarzaniem Państwa danych osobowych, przysługują Państwu następujące prawa:</text:p>
      <text:list text:style-name="WWNum4">
        <text:list-item text:start-value="1">
          <text:p text:style-name="P29">prawo dostępu do swoich danych oraz otrzymania ich kopii</text:p>
        </text:list-item>
      </text:list>
      <text:list text:style-name="WWNum3">
        <text:list-item text:start-value="1">
          <text:p text:style-name="P30">prawo do sprostowania (poprawiania) swoich danych osobowych;</text:p>
        </text:list-item>
        <text:list-item>
          <text:p text:style-name="P31">prawo do ograniczenia<text:s/>przetwarzania danych osobowych;</text:p>
        </text:list-item>
        <text:list-item>
          <text:p text:style-name="P32">prawo do cofnięcia zgody w dowolnym momencie bez wpływu na zgodność z prawem przetwarzania, którego dokonano na podstawie zgody przed jej cofnięciem;</text:p>
        </text:list-item>
        <text:list-item>
          <text:p text:style-name="P33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34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35">9) Państwa<text:s/>dane mogą zostać przekazane podmiotom zewnętrznym na podstawie zawartej przez jednostkę umowy powierzenia przetwarzania danych osobowych, w związku z realizacją przysługujących Państwu świadczeń, a także podmiotom lub organom<text:s/><text:line-break/>uprawnionym na podstawie przepisów prawa.</text:p>
      <text:p text:style-name="P36"/>
      <text:p text:style-name="P37"/>
      <text:p text:style-name="P38"/>
      <text:p text:style-name="P39"/>
      <text:p text:style-name="P40"/>
      <text:p text:style-name="P41"/>
      <text:p text:style-name="P42">.................................................................…</text:p>
      <text:p text:style-name="P43"><text:span text:style-name="T44"><text:s text:c="8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Iwona Zielińska-Kanclerz</dc:creator>
    <meta:creation-date>2022-08-17T07:24:00Z</meta:creation-date>
    <dc:date>2022-08-17T07:47:00Z</dc:date>
    <meta:print-date>2022-08-17T07:34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852" meta:row-count="20" meta:non-whitespace-character-count="2449"/>
  </office:meta>
</office:document-meta>
</file>