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list-style-name="LFO3" style:family="paragraph">
      <style:paragraph-properties fo:text-align="justify"/>
    </style:style>
    <style:style style:name="P33" style:parent-style-name="Standard" style:list-style-name="LFO3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PROCEDURA OBOWIĄZUJĄCA PRZY ZGŁOSZENIU</text:p>
      <text:p text:style-name="P2"/>
      <text:p text:style-name="P3"><text:tab/>Zgodnie z art. 83f ust 4 ustawy o ochronie przyrody<text:s/>(t.j. Dz. U. z 2022 r. poz. 916), właściciel nieruchomości jest obowiązany dokonać zgłoszenia do Wójta Gminy Lelkowo zamiaru usunięcia<text:s/>drzewa, jeżeli obwód pnia drzewa mierzonego na wysokości 5 cm przekracza:</text:p>
      <text:list text:style-name="LFO1" text:continue-numbering="true">
        <text:list-item>
          <text:p text:style-name="P4">80 cm w przypadku topoli, wierzb, klonu jesionolistnego oraz klonu srebrzystego;</text:p>
        </text:list-item>
        <text:list-item>
          <text:p text:style-name="P5">65 cm w przypadku kasztanowca zwyczajnego, robinii akacjowej oraz platanu klonolistnego</text:p>
        </text:list-item>
        <text:list-item>
          <text:p text:style-name="P6">50 cm w przypadku pozostałych gatunków drzew.</text:p>
        </text:list-item>
      </text:list>
      <text:p text:style-name="P7"><text:tab/></text:p>
      <text:p text:style-name="P8"><text:tab/>Zgłoszenie, o którym mowa winno zawierać<text:s/><text:span text:style-name="T9">imię i nazwisko wnioskodawcy, oznaczenie nieruchomości,</text:span><text:s/>z której drzewo ma być usunięte<text:s/><text:span text:style-name="T10">oraz rysunek albo mapkę określającą usytuowanie drzewa na nieruchomości.</text:span></text:p>
      <text:p text:style-name="P11">Organ w terminie 21 dni od dnia zgłoszenia dokonuje się oględzin w celu ustalenia, odpowiednio:</text:p>
      <text:list text:style-name="LFO2" text:continue-numbering="true">
        <text:list-item>
          <text:p text:style-name="P12">nazwy gatunku drzewa,</text:p>
        </text:list-item>
        <text:list-item>
          <text:p text:style-name="P13">obwodu pnia ustalonego na wysokości 5 cm, a w przypadku gdy na tej wysokości drzewo:</text:p>
        </text:list-item>
      </text:list>
      <text:p text:style-name="P14">a) posiada kilka pni – obwodu każdego z tych pni</text:p>
      <text:p text:style-name="P15">b) nie posiada pnia-<text:s/>obwodu pnia poniżej korony drzewa.</text:p>
      <text:p text:style-name="P16">Z oględzin sporządza się protokół.</text:p>
      <text:p text:style-name="P17">Po dokonaniu oględzin Wójt w terminie 14 dni od oględzin może, w drodze decyzji wnieść sprzeciw.</text:p>
      <text:p text:style-name="P18"><text:tab/>Usunięcie drzewa może nastąpić, jeżeli Wójt nie wniósł sprzeciwu w terminie 14 dni od<text:s/>oględzin.</text:p>
      <text:p text:style-name="P19"><text:tab/>Organ może przed upływem terminu (14 dni po oględzinach ) wydać zaświadczenie o braku podstaw do wniesienia sprzeciwu. Wydanie zaświadczenia wyłącza możliwość wniesienia sprzeciwu oraz uprawnia do wycięcia drzewa.</text:p>
      <text:p text:style-name="P20"><text:tab/>W przypadku nieusunięcia drzewa przed upływem 6 miesięcy od przeprowadzonych oględzin usunięcie drzewa może nastąpić po dokonaniu ponownego zgłoszenia.</text:p>
      <text:p text:style-name="P21">Organ o którym mowa w art. 83a ust. 1,<text:s/><text:span text:style-name="T22">może wnieść sprzeciw</text:span><text:s/>w przypadku:</text:p>
      <text:p text:style-name="P23"/>
      <text:p text:style-name="P24">1) lokalizacji drzewa:</text:p>
      <text:p text:style-name="P25">a) na nieruchomości wpisanej do rejestru zabytków</text:p>
      <text:p text:style-name="P26">b) na terenie przeznaczonym w miejscowym planie zagospodarowania przestrzennego na zieleń lub chronionym innymi zapisami miejscowego planu zagospodarowania przestrzennego</text:p>
      <text:p text:style-name="P27">c) na terenach objętych formami ochrony przyrody, o których mowa w art.<text:s/>6 ust. 1 pkt 1-5</text:p>
      <text:p text:style-name="P28">2) spełnienia przez drzewo kryteriów, w sprawie pomników przyrody.</text:p>
      <text:p text:style-name="P29"/>
      <text:p text:style-name="P30">Organ,<text:s/><text:span text:style-name="T31">wnosi sprzeciw jeżeli:</text:span></text:p>
      <text:list text:style-name="LFO3" text:continue-numbering="true">
        <text:list-item>
          <text:p text:style-name="P32">Zgłoszenie dotyczy usunięcia drzewa lub krzewu objętego obowiązkiem uzyskania zezwolenia na usunięcie;</text:p>
        </text:list-item>
        <text:list-item>
          <text:p text:style-name="P33">w przypadku<text:s/>nieuzupełnienia zgłoszenia w trybie określonym w ust. 9 tj.</text:p>
        </text:list-item>
      </text:list>
      <text:p text:style-name="P34">„W przypadku gdy zgłoszenie nie zawiera wszystkich elementów wskazanych w ust. 5, właściwy<text:s/><text:span text:style-name="Uwydatnienie">organ</text:span>, w drodze postanowienia, nakłada obowiązek uzupełnienia zgłoszenia<text:s/>w terminie 7 dni. „</text:p>
      <text:p text:style-name="P35"/>
      <text:p text:style-name="P36">UWAGA!!!</text:p>
      <text:p text:style-name="P37">Jeżeli w terminie 5 lat od dokonania oględzin wystąpiono o wydanie decyzji o pozwolenie na budowę na podstawie ustawy z dnia 7 lipca 1994 r. - Prawo budowlane, a budowa ta ma związek<text:s/>z prowadzeniem działalności gospodarczej i będzie realizowana na części nieruchomości, na której rosło usunięte drzewo, organ uwzględniając dane ustalone na podstawie oględzin, nakłada na właściciela nieruchomości, w drodze decyzji administracyjnej, obowiązek uiszczenia opłaty za usunięcie drzew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Lewandowska</meta:initial-creator>
    <dc:creator>Alicja Lewandowska</dc:creator>
    <meta:creation-date>2022-05-26T06:02:00Z</meta:creation-date>
    <dc:date>2022-05-26T06:02:00Z</dc:date>
    <meta:print-date>2017-08-11T13:06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26" meta:character-count="2978" meta:row-count="21" meta:non-whitespace-character-count="2557"/>
  </office:meta>
</office:document-meta>
</file>