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, 'EU Albertina'" svg:font-family="EUAlbertina, 'EU Albertina'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line-height="150%"/>
      <style:text-properties fo:font-size="8pt" style:font-size-asian="8pt" style:font-size-complex="8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text-align="justify" fo:line-height="150%"/>
    </style:style>
    <style:style style:name="P19" style:parent-style-name="Standard" style:list-style-name="LFO2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margin-left="3.9166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left="3.9166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left="3.9166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3.9166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3.9166in" fo:margin-right="0.0104in">
        <style:tab-stops/>
      </style:paragraph-properties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margin-right="0.0104in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 fo:margin-right="0.0104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right="0.0104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right="0.0104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8" style:parent-style-name="Standard" style:list-style-name="LFO3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ahoma" fo:font-size="10pt" style:font-size-asian="10pt" style:font-size-complex="10pt"/>
    </style:style>
    <style:style style:name="T50" style:parent-style-name="Domyślnaczcionkaakapitu" style:family="text">
      <style:text-properties style:font-name="Tahoma" fo:font-size="10pt" style:font-size-asian="10pt" style:font-size-complex="10pt"/>
    </style:style>
    <style:style style:name="T51" style:parent-style-name="Domyślnaczcionkaakapitu" style:family="text">
      <style:text-properties style:font-name="Tahoma" fo:font-size="10pt" style:font-size-asian="10pt" style:font-size-complex="10pt"/>
    </style:style>
    <style:style style:name="T52" style:parent-style-name="Domyślnaczcionkaakapitu" style:family="text">
      <style:text-properties style:font-name="Tahoma" fo:font-size="10pt" style:font-size-asian="10pt" style:font-size-complex="10pt"/>
    </style:style>
    <style:style style:name="P53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4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5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2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3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7" style:parent-style-name="Standard" style:family="paragraph">
      <style:paragraph-properties fo:text-align="end" fo:line-height="150%"/>
    </style:style>
    <style:style style:name="T68" style:parent-style-name="Domyślnaczcionkaakapitu" style:family="text">
      <style:text-properties style:font-name="Tahoma" style:font-name-complex="Times New Roman" fo:color="#000000" style:text-position="super 66.6%"/>
    </style:style>
    <style:style style:name="T69" style:parent-style-name="Domyślnaczcionkaakapitu" style:family="text">
      <style:text-properties style:font-name="Tahoma" style:font-name-complex="Times New Roman" fo:color="#000000" style:text-position="super 66.6%"/>
    </style:style>
  </office:automatic-styles>
  <office:body>
    <office:text text:use-soft-page-breaks="true">
      <text:p text:style-name="P1">….................................., dnia ….....................</text:p>
      <text:p text:style-name="Standard"/>
      <text:p text:style-name="Standard">…....................................................</text:p>
      <text:p text:style-name="P2"><text:s text:c="9"/>Imię i nazwisko właściciela/ posiadacza</text:p>
      <text:p text:style-name="Standard">….....................................................</text:p>
      <text:p text:style-name="Standard"><text:span text:style-name="T3"><text:s text:c="17"/></text:span><text:span text:style-name="T4"><text:s/>adres do korespondencji</text:span></text:p>
      <text:p text:style-name="P5">….....................................................</text:p>
      <text:p text:style-name="P6">Tel. kontaktowy …..........................</text:p>
      <text:p text:style-name="P7"/>
      <text:p text:style-name="P8"/>
      <text:p text:style-name="P9">Wójt Gminy Lelkowo</text:p>
      <text:p text:style-name="P10">Lelkowo 21</text:p>
      <text:p text:style-name="P11">14-521 Lelkowo</text:p>
      <text:p text:style-name="P12"/>
      <text:p text:style-name="P13"/>
      <text:p text:style-name="P14">Zgłoszenie zamiaru usunięcia</text:p>
      <text:p text:style-name="P15">drzew lub krzewów</text:p>
      <text:p text:style-name="P16">(Art. 83f ust. 1 pkt 3a. ustawy o ochronie przyrody)</text:p>
      <text:p text:style-name="P17"/>
      <text:list text:style-name="LFO2" text:continue-numbering="true">
        <text:list-item>
          <text:p text:style-name="P18">Zgłaszam zamiar usunięcia …............... szt. drzew(a), z działki ewidencyjnej nr …......................., położonej w obrębie …................................................... której jestem właścicielem/posiadaczem nieruchomości dysponującym zgodą właściciela*</text:p>
        </text:list-item>
        <text:list-item>
          <text:p text:style-name="P19">W załączeniu przedkładam rysunek/mapkę określającą usytuowanie drzew(a) na nieruchomości, na tyle szczegółowo aby po 5 latach można było zidentyfikować miejsce położenia drzew(a)</text:p>
        </text:list-item>
      </text:list>
      <text:p text:style-name="P20"/>
      <text:p text:style-name="P21"/>
      <text:p text:style-name="P22">….........................................................</text:p>
      <text:p text:style-name="P23"><text:s text:c="21"/>(podpis zgłaszającego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*) - niepotrzebne skreślić</text:p>
      <text:p text:style-name="P42"/>
      <text:p text:style-name="P43"/>
      <text:soft-page-break/>
      <text:p text:style-name="P44">OBOWIĄZEK INFORMACYJNY</text:p>
      <text:p text:style-name="P45"/>
      <text:p text:style-name="P46">Na podstawie art. 13 ust. 1 i 2<text:s/>Rozporządzenia Parlamentu Europejskiego i Rady (UE) 2016/679 z 27 kwietnia 2016 r., w sprawie ochrony osób fizycznych w związku z przetwarzaniem danych osobowych<text:s/>i w sprawie swobodnego przepływu takich danych oraz uchylenia dyrektywy 95/46/WE<text:s/>(Dz. U.UE.L. Z 2016 r., nr 119, s. 1 ze zm.) - dalej „RODO” <text:s/>informuję, że:</text:p>
      <text:list text:style-name="LFO3" text:continue-numbering="true">
        <text:list-item>
          <text:p text:style-name="P47">Administratorem Państwa danych jest urząd Gminy Lelkowo (Lelkowo 21, 14-521 Lelkowo, <text:s/>tel. 55 244 81 83</text:p>
        </text:list-item>
        <text:list-item>
          <text:p text:style-name="P48"><text:span text:style-name="T49">Administrator wyznaczył Inspektora Ochrony Danych, z<text:s/></text:span><text:span text:style-name="T50">którym mogą się Państwo kontaktować we wszystkich sprawach dotyczących przetwarzania danych osobowych za pośrednictwem adresu <text:s text:c="14"/>e-mail:<text:s/></text:span><text:a xlink:href="mailto:inspektor@cbi24.pl" office:target-frame-name="_top" xlink:show="replace"><text:span text:style-name="T51">inspektor@cbi24.pl</text:span></text:a><text:span text:style-name="T52"><text:s/>lub pisemnie na adres administratora.</text:span></text:p>
        </text:list-item>
        <text:list-item>
          <text:p text:style-name="P53">Państwa<text:s/>dane osobowe będą przetwarzane w celu realizacji wydania zezwolenia na wycinkę drzew, jak również w celu realizacji praw oraz obowiązków wynikających z przepisów prawa (art. 6 ust. 1 lit. B RODO) oraz art. 83a ustawy o Ochronie środowiska z dnia 16kwietnia<text:s/>2004 r., (t. j. Dz. U. z 2018 r., poz. 1614 ze zm.)</text:p>
        </text:list-item>
        <text:list-item>
          <text:p text:style-name="P54">Państwa dane osobowe będą przetwarzane przez okres niezbędny do realizacji w/w celu<text:s/>z uwzględnieniem okresów przechowywania określonych w przepisach szczegółowych, w tym przepisów archiwalnych.</text:p>
        </text:list-item>
        <text:list-item>
          <text:p text:style-name="P55">Państwa dane nie będą przetwarzane w sposób zautomatyzowany, w tym nie będą podlegać państwa profilowaniu.</text:p>
        </text:list-item>
        <text:list-item>
          <text:p text:style-name="P56">Państwa dane osobowe nie będą przekazywane poza Europejski Obszar Gospodarczy (obejmujący Unię Europejską, Norwegię, Liechtenstein i Islandię).</text:p>
        </text:list-item>
        <text:list-item>
          <text:p text:style-name="P57">W związku z przetwarzaniem Państwa danych osobowych, przysługują Państwu następujące prawa:</text:p>
        </text:list-item>
      </text:list>
      <text:p text:style-name="P58">- dostępu do swoich danych oraz otrzymania ich kopii,</text:p>
      <text:p text:style-name="P59">- sprostowania (poprawienia) swoich danych osobowych,</text:p>
      <text:p text:style-name="P60">- ograniczenia przetrzymywania danych osobowych,</text:p>
      <text:p text:style-name="P61">- <text:s/>wniesienia skargi do Prezesa Urzędu Ochrony Danych Osobowych (ul. Stawki 2, 00-193 Warszawa), w sytuacji gdy uzna Pan/Pani, że przetwarzanie danych osobowych narusza przepisy ogólnego rozporządzenia o ochronie danych osobowych (RODO)</text:p>
      <text:list text:style-name="LFO3" text:continue-numbering="true">
        <text:list-item>
          <text:p text:style-name="P62">Podanie danych osobowych jest warunkiem wydania zezwolenia na wycinkę drzew</text:p>
        </text:list-item>
        <text:list-item>
          <text:p text:style-name="P63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64"/>
      <text:p text:style-name="P65">Odbiorcami Pana/Pani danych mogą również być podmioty, które na podstawie zawartych umów przetwarzają dane osobowe w imieniu Administratora.</text:p>
      <text:p text:style-name="P66"/>
      <text:p text:style-name="P67"><text:span text:style-name="T68"><text:s text:c="95"/>…..................</text:span><text:span text:style-name="T69">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, 'EU Albertina'" svg:font-family="EUAlbertina, 'EU Albertina'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style:line-height-at-least="0.069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EU Albertina'" style:font-name-asian="Times New Roman" style:font-name-complex="EUAlbertina, 'EU Albertina'" fo:color="#000000" style:language-complex="ar" style:country-complex="SA" fo:hyphenate="false"/>
    </style:style>
    <style:style style:name="NumberingSymbols" style:display-name="Numbering Symbols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Lewandowska</meta:initial-creator>
    <dc:creator>Alicja Lewandowska</dc:creator>
    <meta:creation-date>2022-05-26T06:28:00Z</meta:creation-date>
    <dc:date>2022-05-26T06:28:00Z</dc:date>
    <meta:print-date>2018-08-29T09:0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7" meta:character-count="3688" meta:row-count="26" meta:non-whitespace-character-count="3168"/>
  </office:meta>
</office:document-meta>
</file>