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 fo:line-height="150%" fo:margin-left="3.923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 fo:margin-left="3.923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 fo:margin-left="3.923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margin-left="3.923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 fo:margin-left="0in" fo:text-indent="0in">
        <style:tab-stops/>
      </style:paragraph-properties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3.7152in">
        <style:tab-stops/>
      </style:paragraph-properties>
    </style:style>
    <style:style style:name="P40" style:parent-style-name="Standard" style:family="paragraph">
      <style:paragraph-properties fo:text-align="justify" fo:line-height="150%" fo:margin-left="4.259in">
        <style:tab-stops/>
      </style:paragraph-properties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StrongEmphasis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elkowo, dnia …..........................</text:p>
      <text:p text:style-name="P2"/>
      <text:p text:style-name="P3"/>
      <text:p text:style-name="P4">Wójt Gminy Lelkowo</text:p>
      <text:p text:style-name="P5">Lelkowo 21</text:p>
      <text:p text:style-name="P6">14-521 Lelkowo</text:p>
      <text:p text:style-name="P7"/>
      <text:p text:style-name="P8">Wniosek o udzielenie zezwolenia na świadczenie usług zgodnie z art. 8<text:s/>ustawy <text:s text:c="27"/>o utrzymaniu czystości i<text:s/>porządku w gminach</text:p>
      <text:p text:style-name="P9">(t.j. Dz. U. z 2021 r. poz. 888 z późn. zm.)</text:p>
      <text:p text:style-name="P10"><text:span text:style-name="T11"><text:tab/></text:span>Na podstawie art.<text:s/>8<text:s/>ustawy z dnia 13 września 1996 r., o utrzymaniu czystości i porządku <text:s text:c="14"/>w gminach (t. j. Dz. U. z 2018 r., poz. 1454 ze zm.) wnoszę o wydanie zezwolenia na świadczenie usług w zakresie …................................................................................................................................</text:p>
      <text:p text:style-name="P12"/>
      <text:p text:style-name="P13">1.Dane przedsiębiorcy:</text:p>
      <text:list text:style-name="LFO1" text:continue-numbering="true">
        <text:list-item>
          <text:p text:style-name="P14">imię i nazwisko lub nazwa przedsiębiorstwa:</text:p>
        </text:list-item>
      </text:list>
      <text:p text:style-name="P15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7">adres zamieszkania lub siedziba przedsiębiorcy ubiegającego się o zezwolenie:</text:p>
        </text:list-item>
      </text:list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0">nr identyfikacji podatkowej (NIP)</text:p>
        </text:list-item>
      </text:list>
      <text:p text:style-name="P21">…............................................................................................................................................................</text:p>
      <text:p text:style-name="P22"/>
      <text:list text:style-name="LFO2" text:continue-numbering="true">
        <text:list-item>
          <text:p text:style-name="P23">Określenie przedmiotu i obszaru działalności objętej zezwoleniem:</text:p>
        </text:list-item>
      </text:list>
      <text:p text:style-name="P24">…..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7">Środki techniczne, jakim dysponuje ubiegający się o zezwolenie na prowadzenie działalności objętej wnioskiem</text:p>
        </text:list-item>
      </text:list>
      <text:p text:style-name="P28">…............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0">Informacje o technologiach stosowanych lub przewidzianych do stosowania przy świadczeniu<text:s/><text:soft-page-break/>usług w zakresie działalności objętej wnioskiem:</text:p>
        </text:list-item>
      </text:list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2">Proponowane zabiegi z zakresu ochrony środowiska i ochrony sanitarnej planowane po zakończeniu działalności:</text:p>
        </text:list-item>
      </text:list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4">Określenie terminu podjęcia działalności objętej wnioskiem</text:p>
        </text:list-item>
      </text:list>
      <text:p text:style-name="P35">…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6">Zamierzony czas prowadzenia działalności objętej wnioskiem</text:p>
        </text:list-item>
      </text:list>
      <text:p text:style-name="P37">…............................................................................................................................................................</text:p>
      <text:p text:style-name="P38"/>
      <text:p text:style-name="P39">…........................................................</text:p>
      <text:p text:style-name="P40">podpis wnioskodawcy</text:p>
      <text:p text:style-name="P41"/>
      <text:p text:style-name="P42"><text:span text:style-name="T43">Załączniki:</text:span></text:p>
      <text:list text:style-name="LFO3" text:continue-numbering="true">
        <text:list-item>
          <text:p text:style-name="P44"><text:span text:style-name="T45">Zaświadczenie albo oświadczenie o braku zaległości podatkowych.</text:span></text:p>
        </text:list-item>
        <text:list-item>
          <text:p text:style-name="P46"><text:span text:style-name="T47">Zaświadczenie albo oświadczenie o braku zaległości w płaceniu składek na<text:s/></text:span><text:span text:style-name="T48">ubezpieczenie zdrowotne lub społeczne.</text:span></text:p>
        </text:list-item>
      </text:list>
      <text:p text:style-name="P49"><text:span text:style-name="T50">Składający oświadczenia zobowiązany jest do zawarcia w nich klauzuli następującej treści: „Jestem świadomy odpowiedzialności karnej za złożenie fałszywego oświadczenia”/ Klauzula ta zastępuje pouczenie organu o odpowi</text:span><text:span text:style-name="T51">edzialności karnej za składanie fałszywych zeznań.</text:span></text:p>
      <text:list text:style-name="LFO3" text:continue-numbering="true">
        <text:list-item>
          <text:p text:style-name="P52"><text:span text:style-name="T53">Dokument potwierdzający gotowość przyjęcia ścieków przez stację zlewną</text:span></text:p>
        </text:list-item>
        <text:list-item>
          <text:p text:style-name="P54"><text:span text:style-name="T55">Potwierdzenie wniesienia opłaty skarbowej w wysokości 107,00 zł za wydanie zezwolenia (zał. do ustawy z dnia 16 listopada 2006 r., o o</text:span><text:span text:style-name="T56">płacie skarbowej, cz. III pkt 42<text:s/></text:span><text:span text:style-name="T57">(t.j. Dz. U. z 2021 r. poz. 1923 z późn. zm.)</text:span><text:span text:style-name="T58"><text:s/></text:span><text:span text:style-name="T59">lub 53,50 przy wniosku o rozszerzenie zakresu prowadzonej już działalności. <text:s text:c="10"/>W przypadku składania wniosku przez pełnomocnika dowód uiszczenia opłaty skarbowej w wysokości</text:span><text:span text:style-name="T60"><text:s/>17 zł od złożenia dokumentu stwierdzającego udzielenie pełnomocnictwa lub prokury oraz od jego odpisu, wypisu lub kopii.</text:span></text:p>
        </text:list-item>
      </text:list>
      <text:p text:style-name="P61"><text:span text:style-name="T62">Powyższych opłat należy dokonać w kasie urzędu lub przelewem na konto nr<text:s/></text:span><text:span text:style-name="T63">53 8313 0009 0043 6001 2000 0010</text:span><text:span text:style-name="T64"><text:s/>w dniu złożenia wniosku o wy</text:span><text:span text:style-name="T65">danie zezwolenia oraz w dniu złożenia dokumentu stwierdzającego udzielenie pełnomocnict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Lewandowska</meta:initial-creator>
    <dc:creator>Alicja Lewandowska</dc:creator>
    <meta:creation-date>2022-04-20T06:12:00Z</meta:creation-date>
    <dc:date>2022-04-20T06:12:00Z</dc:date>
    <meta:template xlink:href="Normal" xlink:type="simple"/>
    <meta:editing-cycles>2</meta:editing-cycles>
    <meta:editing-duration>PT300S</meta:editing-duration>
    <meta:document-statistic meta:page-count="2" meta:paragraph-count="13" meta:word-count="952" meta:character-count="6657" meta:row-count="47" meta:non-whitespace-character-count="5718"/>
  </office:meta>
</office:document-meta>
</file>