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>
        <style:tab-stops>
          <style:tab-stop style:type="left" style:position="0.8333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0.6361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margin-bottom="0in" fo:margin-left="0.3937in" fo:text-indent="-0.1965in">
        <style:tab-stops>
          <style:tab-stop style:type="left" style:position="0.439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fo:margin-bottom="0in" fo:margin-left="0.3937in" fo:text-indent="-0.1965in">
        <style:tab-stops>
          <style:tab-stop style:type="left" style:position="0.439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3" style:family="paragraph">
      <style:paragraph-properties fo:text-align="justify" fo:margin-left="0.2958in" fo:text-indent="-0.2958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margin-left="0.1972in" fo:text-indent="-0.1972in">
        <style:tab-stops>
          <style:tab-stop style:type="left" style:position="0.6361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 fo:margin-left="0.1972in" fo:text-indent="-0.1972in">
        <style:tab-stops>
          <style:tab-stop style:type="left" style:position="0.6361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5" style:family="paragraph">
      <style:paragraph-properties fo:text-align="justify" fo:margin-left="0.1972in" fo:text-indent="-0.1972in">
        <style:tab-stops>
          <style:tab-stop style:type="left" style:position="0.6361in"/>
        </style:tab-stops>
      </style:paragraph-properties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left="0.25in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Hiperłącze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LFO6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6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>
        <style:tab-stops>
          <style:tab-stop style:type="left" style:position="1.5312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3"><text:span text:style-name="T24">Znak sprawy.<text:s/></text:span><text:span text:style-name="T25">RG.271.44.2021</text:span></text:p>
      <text:p text:style-name="P26">Gmina Lelkowo <text:s text:c="2"/>ZAPRASZA WYKONAWCÓW DO ZŁOŻENIA OFERTY NA :</text:p>
      <text:p text:style-name="P27">,,Przeprowadzenie okresowej kontroli stanu technicznego obiektów budowlanych zgodnie z art. 62 ustawy Prawo budowlane .”</text:p>
      <text:p text:style-name="P28">1. TRYB UDZIELENIA<text:s/>ZAMÓWIENIA</text:p>
      <text:p text:style-name="P29"><text:s text:c="5"/>Z uwagi na wartość zamówienia nie przekraczającą 130.000, 00 zł, Zamawiający, prowadzi postępowanie ofertowe zgodnie z Regulaminem udzielania zamówień publicznych w Urzędzie Gminy Lelkowo na ,,Przeprowadzenie okresowej kontroli stanu technicznego obiektów budowlanych zgodnie z art. 62 ustawy Prawo budowlane.”</text:p>
      <text:p text:style-name="P30">2. OPIS PRZEDMIOTU ZAMÓWIENIA:</text:p>
      <text:p text:style-name="P31"><text:span text:style-name="T32">2.1.</text:span><text:span text:style-name="T33"><text:s/>Przedmiotem zamówienia jest przeprowadzenie okresowej kontroli stanu technicznego obiektów budowlanych zasobu Gminy Lelkowo, w tym:</text:span></text:p>
      <text:list text:style-name="LFO1" text:continue-numbering="true">
        <text:list-item>
          <text:p text:style-name="P34">Przeglądy roczne<text:s/>zgodnie z art. 62 ust.1 pkt 1 ustawy z dnia 7 lipca 1994 r. Prawo budowlane (t.j. Dz. U. z 2020 r. poz. 1333 ze zm.) tj. polegające na sprawdzeniu stanu technicznego elementów budynku, budowli i instalacji narażonych na szkodliwe wpływy atmosferyczne i niszczące działania czynników występujących podczas użytkowania obiektu, instalacji i urządzeń służących ochronie środowiska, instalacji gazowych oraz przewodów kominowych (dymowych, spalinowych <text:s/>i wentylacyjnych), dla:</text:p>
        </text:list-item>
      </text:list>
      <text:list text:style-name="LFO2" text:continue-numbering="true">
        <text:list-item>
          <text:p text:style-name="P35">budynków komunalnych mieszkalnych i gospodarczych.</text:p>
        </text:list-item>
        <text:list-item>
          <text:p text:style-name="P36">budynków komunalnych użytkowych</text:p>
        </text:list-item>
      </text:list>
      <text:p text:style-name="P37">2) Przeglądy 5-letnie zgodnie z art. 62 ust. 1 pkt 2 ustawy z dnia 7 lipca 1994 r. Prawo budowlane tj. polegające na sprawdzeniu stanu technicznego i przydatności do użytkowania obiektu budowlanego,<text:s/>estetyki obiektu budowlanego oraz jego otoczenia: kontrolą tą powinno być objęte również badanie instalacji elektrycznej i piorunochronnej w zakresie stanu sprawności połączeń, osprzętu, zabezpieczeń i środków ochrony od porażeń, oporności izolacji przewodów oraz uziemień instalacji i aparatów, dla:</text:p>
      <text:p text:style-name="P38">1.<text:tab/>budynków komunalnych mieszkalnych i gospodarczych.</text:p>
      <text:p text:style-name="P39">2.<text:tab/>budynków komunalnych użytkowych</text:p>
      <text:p text:style-name="P40">oraz sporządzenie protokołów z kontroli stanu technicznego obiektów budowlanych.</text:p>
      <text:list text:style-name="LFO3" text:continue-numbering="true">
        <text:list-item>
          <text:list>
            <text:list-item>
              <text:p text:style-name="P41"><text:s/>Szczegółowy zakres prac określa:<text:s/></text:p>
            </text:list-item>
          </text:list>
        </text:list-item>
      </text:list>
      <text:p text:style-name="P42">- załącznik nr 2 do zaproszenia – budynki komunalne mieszkalne i gospodarcze,</text:p>
      <text:p text:style-name="P43">- załącznik nr 3 do zaproszenia – <text:s/>budynki komunalne użytkowe.</text:p>
      <text:p text:style-name="P44"/>
      <text:p text:style-name="P45"><text:s/></text:p>
      <text:p text:style-name="P46"/>
      <text:soft-page-break/>
      <text:p text:style-name="P47"><text:s/></text:p>
      <text:p text:style-name="P48"><text:span text:style-name="T49">2.3</text:span><text:span text:style-name="T50">. Zamawiający nie dopuszcza możliwości składania ofert częściowych.</text:span></text:p>
      <text:p text:style-name="P51"><text:span text:style-name="T52">2.4</text:span><text:span text:style-name="T53">. Prawa i obowiązki Stron, szczegóły doty</text:span><text:span text:style-name="T54">czące realizacji i wzajemnych rozliczeń, a także odpowiedzialność Stron zawiera projekt umowy stanowiący załącznik nr 5 <text:s/>do niniejszego zaproszenia.</text:span></text:p>
      <text:p text:style-name="P55">3. <text:s text:c="5"/>WARUNKI UDZIAŁU W POSTĘPOWANIU:</text:p>
      <text:p text:style-name="P56">W postępowaniu mogą wziąć udział Wykonawcy spełniający niżej określone warunki:</text:p>
      <text:list text:style-name="LFO4" text:continue-numbering="true">
        <text:list-item>
          <text:p text:style-name="P57">Wykonawca posiada uprawnienia do wykonania określonej działalności, posiada niezbędną wiedzę i doświadczenie,</text:p>
        </text:list-item>
        <text:list-item>
          <text:p text:style-name="P58"><text:s/>Dysponuje odpowiednim potencjałem technicznym oraz osobami posiadającymi uprawnienia odpowiedniej specjalności<text:s/>umożliwiające przeprowadzenie wymaganych przeglądów i badań zgodnie z art. 62 ust. 1 pkt 1 i pkt 2 ustawy z dnia 7 lipca 1994 r. Prawo budowlane w sposób ważny i zgodny z prawem.</text:p>
        </text:list-item>
      </text:list>
      <text:list text:style-name="LFO5" text:continue-numbering="true">
        <text:list-item>
          <text:p text:style-name="P59"><text:span text:style-name="T60">TERMIN WYKONANIA ZAMÓWIENIA:</text:span><text:span text:style-name="T61"><text:s text:c="3"/></text:span></text:p>
        </text:list-item>
      </text:list>
      <text:p text:style-name="P62">Ustala się termin wykonania<text:s/>zamówienia <text:s/>do 30.11.2021r.</text:p>
      <text:p text:style-name="P63">5. <text:s text:c="3"/>WYNAGRODZENIE WYKONAWCY:</text:p>
      <text:p text:style-name="P64"><text:s/>Wynagrodzenie wynikać będzie z sumy cen za poszczególne przeglądy (dla budynków komunalnych mieszkalnych i gospodarczych, budynków komunalnych użytkowych) zaoferowanych przez Wykonawcę, z zastrzeżeniem, że z uwagi na możliwą zmianę ilości poszczególnych przeglądów (spowodowane np. zbyciem lub nabyciem obiektu), rozliczenie nastąpi <text:s/>według faktycznie wykonanej usługi na podstawie ilości i ceny jednostkowej netto przedstawionej w ofercie. Podatek VAT<text:s/>zostanie naliczony zgodnie z obowiązującymi przepisami. Wykonawca ponosi ryzyko z tytułu oszacowania wszelkich kosztów związanych z realizacją przedmiotu umowy, a także oddziaływania innych czynników mających lub mogących mieć wpływ na koszty. W cenie należy ująć wszelkie wymagane badania o których mowa w art. 62 ust.1 pkt 1 i pkt 2 ustawy z dnia 7 lipca 1994 r. Prawo budowlane. Niedoszacowanie, pominięcie oraz brak rozpoznania zakresu przedmiotu umowy nie może być podstawą do żądania zmiany wynagrodzenia<text:s/>umownego</text:p>
      <text:p text:style-name="P65">Wykonawca wartość zamówienia przedstawia w formularzu oferty <text:s/>stanowiący załącznik nr 4</text:p>
      <text:p text:style-name="P66">Oferta cenowa otrzymana przez Zamawiającego po terminie podanym powyżej nie będzie rozpatrywana.</text:p>
      <text:p text:style-name="P67"/>
      <text:p text:style-name="P68"><text:s/></text:p>
      <text:p text:style-name="P69"/>
      <text:p text:style-name="P70"/>
      <text:p text:style-name="P71"/>
      <text:p text:style-name="P72"><text:span text:style-name="T73">6. WARUNKI ROZLICZENIA:</text:span></text:p>
      <text:p text:style-name="P74">Podstawą do zapłaty wynagrodzenia będzie prawidłowo wystawiona faktura. Podstawą wystawienia faktury będzie protokół zdawczo – odbiorczy, otrzymania dokumentacji – protokołów z przeprowadzonych kontroli stanu technicznego obiektów podpisany przez Wykonawcę i Zamawiającego. Zapłata za wykonane przeglądy nastąpi w terminie 14 dni od daty otrzymania faktury.</text:p>
      <text:p text:style-name="P75">7. FORMA <text:s/>SKŁADANIA OFERT:</text:p>
      <text:p text:style-name="P76">Ofertę należy złożyć do dnia 02.11.2021 r. do godz.11:00 w siedzibie zamawiającego<text:s/></text:p>
      <text:p text:style-name="P77"><text:span text:style-name="T78">Urząd Gminy Lelkowo, Lelkowo 21, 14-521 Lelkowo lub e-mail:<text:s/></text:span><text:a xlink:href="mailto:zamowienia@uglelkowo.pl" office:target-frame-name="_top" xlink:show="replace"><text:span text:style-name="T79">zamowienia@uglelkowo.pl</text:span></text:a><text:span text:style-name="T80"><text:s/></text:span></text:p>
      <text:p text:style-name="P81">Osobami uprawnionymi do kontaktów z wykonawcami w imieniu Zamawiającego w związku z niniejszym zapytaniem są:</text:p>
      <text:list text:style-name="LFO6" text:continue-numbering="true">
        <text:list-item>
          <text:p text:style-name="P82">Wiesława Bronacka <text:s text:c="2"/>- Kierownik Referatu <text:s/>Rozwoju Gospodarczego</text:p>
        </text:list-item>
        <text:list-item>
          <text:p text:style-name="P83">Małgorzat Piotrowska - Młodszy referent ds. inwestycji, mienia komunalnego, gospodarki mieszkaniowej oraz gospodarki nieruchomościami</text:p>
        </text:list-item>
      </text:list>
      <text:p text:style-name="P84">8. PRZY WYBORZE OFERT ZAMAWIAJĄCY BĘDZIE SIĘ KIEROWAŁ:</text:p>
      <text:p text:style-name="P85">a) <text:s text:c="2"/>Kryterium wyboru ofert przez zamawiającego: <text:s/>cena</text:p>
      <text:p text:style-name="P86">b) <text:s text:c="2"/>Waga kryterium: 100%.</text:p>
      <text:p text:style-name="P87"/>
      <text:p text:style-name="P88"><text:s/>9.<text:s/>PODPISANIE UMOWY:</text:p>
      <text:p text:style-name="P89">Wykonawcy, który złoży najkorzystniejszą ofertę, Zamawiający zleci realizację przedmiotu zamówienia. <text:s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eading" style:display-name="Heading" style:family="paragraph" style:parent-style-name="Normalny" style:next-style-name="Normalny">
      <style:paragraph-properties fo:keep-with-next="always" fo:margin-top="0.1666in" fo:margin-bottom="0.0833in"/>
      <style:text-properties style:font-name="Liberation Sans" style:font-name-asian="Microsoft YaHei" style:font-name-complex="Mangal" style:letter-kerning="true" fo:font-size="14pt" style:font-size-asian="14pt" style:font-size-complex="14pt" style:language-asian="zh" style:country-asian="C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1.2263in" style:use-optimal-column-width="false"/>
    </style:style>
    <style:style style:name="TableColumn4" style:family="table-column">
      <style:table-column-properties style:column-width="5.1722in" style:use-optimal-column-width="false"/>
    </style:style>
    <style:style style:name="Table2" style:family="table">
      <style:table-properties style:width="6.3986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8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style:snap-to-layout-grid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rebuchet MS" style:font-name-asian="Times New Roman" style:font-name-complex="Trebuchet MS" style:letter-kerning="true" fo:font-size="12pt" style:font-size-asian="12pt" style:font-size-complex="12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rebuchet MS" style:font-name-asian="Times New Roman" style:font-name-complex="Trebuchet MS" style:letter-kerning="true" fo:font-size="12pt" style:font-size-asian="12pt" style:font-size-complex="12pt" style:language-asian="zh" style:country-asian="CN"/>
    </style:style>
    <style:style style:name="P11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rebuchet MS" style:font-name-asian="Times New Roman" style:font-name-complex="Arial" style:letter-kerning="true" fo:font-size="22pt" style:font-size-asian="22pt" style:font-size-complex="22pt" style:language-asian="zh" style:country-asian="CN"/>
    </style:style>
    <style:style style:name="P12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Trebuchet MS" style:font-name-asian="Times New Roman" style:font-name-complex="Arial" fo:font-weight="bold" style:font-weight-asian="bold" fo:font-variant="small-caps" style:letter-kerning="true" fo:font-size="12pt" style:font-size-asian="12pt" style:font-size-complex="12pt" style:language-asian="zh" style:country-asian="CN"/>
    </style:style>
    <style:style style:name="P1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Trebuchet MS" style:font-name-asian="Times New Roman" style:font-name-complex="Trebuchet MS" style:letter-kerning="true" fo:font-size="7pt" style:font-size-asian="7pt" style:font-size-complex="7pt" style:language-asian="zh" style:country-asian="CN"/>
    </style:style>
    <style:style style:name="T16" style:parent-style-name="Domyślnaczcionkaakapitu" style:family="text">
      <style:text-properties style:font-name="Trebuchet MS" style:font-name-asian="Times New Roman" style:font-name-complex="Trebuchet MS" style:letter-kerning="true" fo:font-size="7pt" style:font-size-asian="7pt" style:font-size-complex="7pt" fo:language="de" fo:country="DE" style:language-asian="zh" style:country-asian="CN"/>
    </style:style>
    <style:style style:name="P17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rebuchet MS" style:font-name-asian="Times New Roman" style:font-name-complex="Trebuchet MS" style:letter-kerning="true" fo:font-size="7pt" style:font-size-asian="7pt" style:font-size-complex="7pt" fo:language="de" fo:country="DE" style:language-asian="zh" style:country-asian="CN"/>
    </style:style>
    <style:style style:name="T19" style:parent-style-name="Domyślnaczcionkaakapitu" style:family="text">
      <style:text-properties style:font-name="Trebuchet MS" style:font-name-asian="Times New Roman" style:font-name-complex="Trebuchet MS" style:letter-kerning="true" fo:font-size="7pt" style:font-size-asian="7pt" style:font-size-complex="7pt" fo:language="de" fo:country="DE" style:language-asian="zh" style:country-asian="CN"/>
    </style:style>
    <style:style style:name="T20" style:parent-style-name="Domyślnaczcionkaakapitu" style:family="text">
      <style:text-properties style:font-name="Trebuchet MS" style:font-name-asian="Times New Roman" style:font-name-complex="Trebuchet MS" style:letter-kerning="true" fo:font-size="7pt" style:font-size-asian="7pt" style:font-size-complex="7pt" fo:language="de" fo:country="DE" style:language-asian="zh" style:country-asian="CN"/>
    </style:style>
    <style:style style:name="P2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fo:language="de" fo:country="DE" style:language-asian="zh" style:country-asian="CN"/>
    </style:style>
    <style:style style:name="P22" style:parent-style-name="Nagłówek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4" text:anchor-type="as-char" svg:x="0in" svg:y="0in" svg:width="0.94792in" svg:height="1.0104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/>
              <text:p text:style-name="P11">Urząd Gminy w Lelkowie<text:s/></text:p>
              <text:p text:style-name="P12"><text:span text:style-name="T13">Referat rozwoju gospodarczego<text:s/></text:span></text:p>
              <text:p text:style-name="P14"><text:span text:style-name="T15">14-521 Lelkowo, Lelkowo 21, tel. 55 244 81 28, fax</text:span><text:span text:style-name="T16">. 55 244 81 83</text:span></text:p>
              <text:p text:style-name="P17"><text:span text:style-name="T18"><text:line-break/></text:span><text:span text:style-name="T19">http://</text:span><text:s/><text:span text:style-name="T20">biplelkowo.warmia.mazury.pl</text:span></text:p>
            </table:table-cell>
          </table:table-row>
        </table:table>
        <text:p text:style-name="P21"/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Anita Rejs</dc:creator>
    <meta:creation-date>2021-10-25T08:11:00Z</meta:creation-date>
    <dc:date>2021-10-25T12:29:00Z</dc:date>
    <meta:template xlink:href="Normal" xlink:type="simple"/>
    <meta:editing-cycles>8</meta:editing-cycles>
    <meta:editing-duration>PT9720S</meta:editing-duration>
    <meta:document-statistic meta:page-count="3" meta:paragraph-count="10" meta:word-count="775" meta:character-count="5421" meta:row-count="38" meta:non-whitespace-character-count="4656"/>
  </office:meta>
</office:document-meta>
</file>