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indent="0.4923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4.0361in" style:use-optimal-column-width="false"/>
    </style:style>
    <style:style style:name="Table12" style:family="table">
      <style:table-properties style:width="4.5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margin-bottom="0.1388in"/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<text:s/>2</text:p>
      <text:p text:style-name="P2"/>
      <text:p text:style-name="P3">Wykaz budynków Gminy Lelkowo</text:p>
      <text:p text:style-name="P4"/>
      <text:p text:style-name="P5"/>
      <text:p text:style-name="P6"><text:span text:style-name="T7">Przeglądy roczne<text:s/></text:span><text:span text:style-name="T8"><text:tab/></text:span><text:span text:style-name="T9"><text:tab/></text:span><text:span text:style-name="T10"><text:tab/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86055537"/><text:bookmark-start text:name="_Hlk86049336"/>Lp.</text:p>
          </table:table-cell>
          <table:table-cell table:style-name="TableCell18">
            <text:p text:style-name="P19">Miejscowości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Standard"><text:span text:style-name="T24">Dębowiec 4/1-15 – Dom Spokojnej Starości</text:span></text:p>
          </table:table-cell>
        </table:table-row>
        <table:table-row table:style-name="TableRow25">
          <table:table-cell table:style-name="TableCell26">
            <text:p text:style-name="P27"><text:bookmark-end text:name="_Hlk86055537"/>2</text:p>
          </table:table-cell>
          <table:table-cell table:style-name="TableCell28">
            <text:p text:style-name="Standard"><text:span text:style-name="T29">Lelkowo 10/1,2 – budynek mieszkalny</text:span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Jachowo 21– budynek mieszkalny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Standard"><text:span text:style-name="T39">Jachowo 8 – budynek<text:s/></text:span><text:span text:style-name="T40">mieszkalny</text:span>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Lelkowo 28/1,2,3, – budynek mieszkalny</text:p>
          </table:table-cell>
        </table:table-row>
        <table:table-row table:style-name="TableRow46">
          <table:table-cell table:style-name="TableCell47">
            <text:p text:style-name="P48"><text:bookmark-start text:name="_Hlk84337726"/>6</text:p>
          </table:table-cell>
          <table:table-cell table:style-name="TableCell49">
            <text:p text:style-name="P50">Lelkowo 30/3,5,6 – budynek mieszkalny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Piele 5/2 – budynek mieszkalny wielorodzinny</text:p>
          </table:table-cell>
        </table:table-row>
        <table:table-row table:style-name="TableRow56">
          <table:table-cell table:style-name="TableCell57">
            <text:p text:style-name="P58"><text:bookmark-end text:name="_Hlk84337726"/>8</text:p>
          </table:table-cell>
          <table:table-cell table:style-name="TableCell59">
            <text:p text:style-name="P60">Wyszkowo 11/1 – budynek mieszkalny</text:p>
          </table:table-cell>
        </table:table-row>
      </table:table>
      <text:p text:style-name="P61"><text:bookmark-end text:name="_Hlk86049336"/></text:p>
      <text:p text:style-name="P62"/>
      <text:p text:style-name="P63">Przeglądy 5- letnie<text:s/></text:p>
      <text:p text:style-name="P64"/>
      <text:p text:style-name="P65"><draw:frame draw:style-name="a0" draw:name="Obraz 2" text:anchor-type="as-char" svg:x="0in" svg:y="0in" svg:width="6.69306in" svg:height="0.81181in" style:rel-width="scale" style:rel-height="scale"><draw:image xlink:href="media/image1.emf" xlink:type="simple" xlink:show="embed" xlink:actuate="onLoad"/><svg:title/><svg:desc/></draw:frame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iotrowska</meta:initial-creator>
    <dc:creator>Anita Rejs</dc:creator>
    <meta:creation-date>2021-10-25T09:56:00Z</meta:creation-date>
    <dc:date>2021-10-25T12:25:00Z</dc:date>
    <meta:print-date>2021-10-25T08:08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65" meta:character-count="454" meta:row-count="3" meta:non-whitespace-character-count="390"/>
  </office:meta>
</office:document-meta>
</file>