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5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6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7" style:parent-style-name="Akapitzlistą" style:list-style-name="WWNum2" style:family="paragraph">
      <style:paragraph-properties fo:text-align="justify" fo:margin-bottom="0in" fo:line-height="104%"/>
      <style:text-properties style:font-name="Times New Roman" fo:font-size="12pt" style:font-size-asian="12pt" style:font-size-complex="12pt" fo:hyphenate="true"/>
    </style:style>
    <style:style style:name="P28" style:parent-style-name="Akapitzlistą" style:list-style-name="WWNum2" style:family="paragraph">
      <style:paragraph-properties fo:text-align="justify" fo:margin-bottom="0in" fo:line-height="104%"/>
      <style:text-properties style:font-name="Times New Roman" fo:font-size="12pt" style:font-size-asian="12pt" style:font-size-complex="12pt" fo:hyphenate="true"/>
    </style:style>
    <style:style style:name="P29" style:parent-style-name="Akapitzlistą" style:list-style-name="WWNum2" style:family="paragraph">
      <style:paragraph-properties fo:text-align="justify" fo:margin-bottom="0in" fo:line-height="104%"/>
      <style:text-properties style:font-name="Times New Roman" fo:font-size="12pt" style:font-size-asian="12pt" style:font-size-complex="12pt" fo:hyphenate="true"/>
    </style:style>
    <style:style style:name="P30" style:parent-style-name="Akapitzlistą" style:list-style-name="WWNum2" style:family="paragraph">
      <style:paragraph-properties fo:text-align="justify" fo:margin-bottom="0in" fo:line-height="104%"/>
      <style:text-properties style:font-name="Times New Roman" fo:font-size="12pt" style:font-size-asian="12pt" style:font-size-complex="12pt" fo:hyphenate="true"/>
    </style:style>
    <style:style style:name="P31" style:parent-style-name="Akapitzlistą" style:list-style-name="WWNum2" style:family="paragraph">
      <style:paragraph-properties fo:text-align="justify" fo:margin-bottom="0in" fo:line-height="104%"/>
      <style:text-properties style:font-name="Times New Roman" fo:font-size="12pt" style:font-size-asian="12pt" style:font-size-complex="12pt" fo:hyphenate="true"/>
    </style:style>
    <style:style style:name="P32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3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P39" style:parent-style-name="Akapitzlistą" style:family="paragraph">
      <style:paragraph-properties fo:text-align="end" fo:margin-bottom="0in" fo:margin-left="0.3937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end" fo:margin-bottom="0in" fo:margin-left="0.3937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 L. z 2016r. Nr 119, s.1 ze zm.) - dalej: „RODO” informuję, że:</text:p>
      <text:p text:style-name="P3"><text:span text:style-name="T4">1) Administratorem Państwa danych jest Urząd Gminy Lelkowo (Lelkowo 21, 14-521 Lelkowo, tel. 55 244 81 83).</text:span></text:p>
      <text:p text:style-name="P5"><text:span text:style-name="T6">2) Adm</text:span><text:span text:style-name="T7">inistrator wyznaczył Inspektora Ochrony Danych, z którym mogą się Państwo<text:s/></text:span><text:span text:style-name="T8"><text:line-break/></text:span><text:span text:style-name="T9">kontaktować we wszystkich sprawach dotyczących przetwarzania danych osobowych za pośrednictwem adresu email:<text:s/></text:span><text:a xlink:href="mailto:inspektor@cbi24.pl" office:target-frame-name="_top" xlink:show="replace"><text:span text:style-name="Internetlink">inspektor@cbi24.pl</text:span></text:a><text:s/><text:span text:style-name="T10">lub pisemn</text:span><text:span text:style-name="T11">ie na adres<text:s/></text:span><text:span text:style-name="T12"><text:line-break/></text:span><text:span text:style-name="T13">Administratora.</text:span></text:p>
      <text:p text:style-name="P14">3) Państwa dane osobowe będą przetwarzane w celu przyznania dodatków mieszkaniowych i energetycznych wynikających z ustawy z dnia 21 czerwca 2001r. o dodatkach<text:s/><text:line-break/>mieszkaniowych.</text:p>
      <text:p text:style-name="P15"><text:span text:style-name="T16">4) Podstawą przetwarzania Państwa danych osobowyc</text:span><text:span text:style-name="T17">h jest art. 6 ust. 1 lit. c oraz art. 9 ust. 2 lit. b RODO, w związku z<text:s/></text:span><text:bookmark-start text:name="_Hlk268865"/><text:span text:style-name="T18">ustawą z dnia 21 czerwca 2001r. o dodatkach<text:s/></text:span><text:span text:style-name="T19"><text:line-break/></text:span><text:span text:style-name="T20">mieszkaniowych – zwanej dalej Ustawą. Podstawą przetwarzania danych jest również art. 6 ust. 1 lit. a RODO tj. wyrażona przez Państwa zgoda</text:span><text:span text:style-name="T21"><text:s/>dla kategorii danych osobowych podanych dobrowolnie, to znaczy innych niż wymaganych przepisami prawa dla<text:s/></text:span><text:span text:style-name="T22"><text:line-break/></text:span><text:span text:style-name="T23">realizacji świadczenia.</text:span></text:p>
      <text:p text:style-name="P24">5) Państwa dane będą przechowywane przez okres związany z realizacją świadczeń<text:s/><text:line-break/>a następnie zgodnie z przepisami ustawy z 14<text:s/>lipca 1983 r. o narodowym zasobie<text:s/><text:line-break/>archiwalnym i archiwach i wydanej na jej podstawie instrukcji archiwizacji jednostki.</text:p>
      <text:p text:style-name="P25"><text:bookmark-end text:name="_Hlk268865"/>6) Państwa dane nie będą przetwarzane w sposób zautomatyzowany, w tym nie będą<text:s/><text:line-break/>podlegać profilowaniu.</text:p>
      <text:p text:style-name="P26">7) W związku z przetwarzaniem Państwa danych osobowych, przysługują Państwu<text:s/><text:line-break/>następujące prawa:</text:p>
      <text:list text:style-name="WWNum2">
        <text:list-item text:start-value="1">
          <text:p text:style-name="P27">prawo dostępu do swoich danych oraz otrzymania ich kopii</text:p>
        </text:list-item>
        <text:list-item>
          <text:p text:style-name="P28">prawo do sprostowania (poprawiania) swoich danych osobowych;</text:p>
        </text:list-item>
        <text:list-item>
          <text:p text:style-name="P29">prawo do ograniczenia przetwarzania danych osobowych;</text:p>
        </text:list-item>
        <text:list-item>
          <text:p text:style-name="P30">prawo do<text:s/>cofnięcia zgody w dowolnym momencie bez wpływu na zgodność z prawem przetwarzania, którego dokonano na podstawie zgody przed jej cofnięciem;</text:p>
        </text:list-item>
        <text:list-item>
          <text:p text:style-name="P31">prawo wniesienia skargi do Prezesa Urzędu Ochrony Danych Osobowych<text:s/><text:line-break/>(ul. Stawki 2, 00-193 Warszawa), w sytuacji, gdy uzna Pani/Pan, że przetwarzanie<text:s/><text:line-break/>danych osobowych narusza przepisy ogólnego rozporządzenia o ochronie danych<text:s/><text:line-break/>osobowych (RODO);</text:p>
        </text:list-item>
      </text:list>
      <text:p text:style-name="P32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text:bookmark-start text:name="_Hlk271688"/></text:p>
      <text:p text:style-name="P33"><text:bookmark-end text:name="_Hlk271688"/><text:span text:style-name="T34">9) Państwa dane mogą zostać przekazane podmiotom ze</text:span><text:span text:style-name="T35">wnętrznym na podstawie zawartej przez jednostkę umowy powierzenia przetwarzania danych osobowych, w związku z realizacją przysługujących Państwu świadczeń, a także podmiotom lub organom<text:s/></text:span><text:span text:style-name="T36"><text:line-break/></text:span><text:span text:style-name="T37">uprawnionym na podstawie przepisów prawa.</text:span></text:p>
      <text:p text:style-name="P38"/>
      <text:p text:style-name="P39"><text:span text:style-name="T40">….........................</text:span><text:span text:style-name="T41">................................................</text:span></text:p>
      <text:p text:style-name="P42"><text:span text:style-name="T43"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Rapa</meta:initial-creator>
    <dc:creator>Dorota Rymkiewicz</dc:creator>
    <meta:creation-date>2021-06-29T07:38:00Z</meta:creation-date>
    <dc:date>2021-06-29T07:38:00Z</dc:date>
    <meta:print-date>2018-05-29T10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2" meta:character-count="3090" meta:row-count="22" meta:non-whitespace-character-count="2654"/>
  </office:meta>
</office:document-meta>
</file>