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9041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5" style:parent-style-name="TableContents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TableContents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5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7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8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9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widows="2" fo:orphans="2" fo:line-height="115%" fo:text-indent="-0.0395in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Odwołaniedokomentarza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81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text-align="justify" style:vertical-align="auto" fo:line-height="115%"/>
      <style:text-properties fo:hyphenate="true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3" style:parent-style-name="Odwołaniedokomentarza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5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6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fo:background-color="#FFFFFF" style:language-asian="pl" style:country-asian="PL"/>
    </style:style>
    <style:style style:name="P123" style:parent-style-name="TableContents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style-complex="italic" fo:color="#222222" fo:font-size="11pt" style:font-size-asian="11pt" style:font-size-complex="11pt" fo:background-color="#FFFFFF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style-complex="italic" fo:color="#222222" fo:font-size="11pt" style:font-size-asian="11pt" style:font-size-complex="11pt" fo:background-color="#FFFFFF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fo:background-color="#FFFFFF" style:language-asian="pl" style:country-asian="PL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Klauzula informacyjna dot. przetwarzania danych osobowych na podstawie obowiązku prawnego ciążącego na administratorze (przetwarzanie w związku z ustawą z dnia <text:s text:c="23"/></text:span><text:span text:style-name="T9">27 kwietnia 2001r. Prawo ochrony środowiska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TOŻSAMOŚĆ ADMINISTRATORA</text:p>
          </table:table-cell>
          <table:table-cell table:style-name="TableCell13">
            <text:p text:style-name="P14">Administratorem jest<text:s/>Gmina Lelkowo<text:s/>reprezentowany przez<text:s/>Wójta<text:s/>z siedzibą pod adresem:<text:s/>14-521 Lelkowo, Lelkowo 21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NE KONTAKTOWE ADMINISTRATORA</text:p>
          </table:table-cell>
          <table:table-cell table:style-name="TableCell21">
            <text:p text:style-name="P22">Z Administratorem Danych Osobowych można<text:s/>się skontaktować pisemnie na adres siedziby administratora lub za pośrednictwem poczty elektronicznej e-mail<text:s/>sekretariat@uglelkowo.pl<text:s/>lub telefonicznie pod numerem<text:s/>55 244 81 83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ANE KONTAKTOWE INSPEKTORA OCHRONY DANYCH</text:p>
          </table:table-cell>
          <table:table-cell table:style-name="TableCell28">
            <text:p text:style-name="P29"><text:span text:style-name="T30">Administrator –<text:s/></text:span><text:span text:style-name="T31">Wójt Gminy Lelkowo</text:span><text:span text:style-name="T32"><text:s/></text:span><text:span text:style-name="T33"><text:s/></text:span><text:span text:style-name="T34">wyznaczył inspektora ochrony danych w osobie p. Macieja Żołnowskiego, z którym może się Pani/Pan skontaktować pod adresem poczty elektronicznej (e-mail)<text:s/></text:span><text:span text:style-name="T35">inspektor@cbi24.pl<text:s/></text:span><text:span text:style-name="T36">lub pisemnie na adres siedziby administratora.</text:span></text:p>
            <text:p text:style-name="P37">Z inspektorem ochrony danych można się kontaktować we wszystkich sprawach dotyczących przetwarzania danych osobowych oraz korzystania z praw związanych z przetwarzaniem danych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ELE PRZETWARZANIA I PODSTAWA PRAWNA</text:p>
          </table:table-cell>
          <table:table-cell table:style-name="TableCell43">
            <text:p text:style-name="P44">Pani/Pana dane będą przetwarzane w celu:</text:p>
            <text:list text:style-name="LFO1" text:continue-numbering="true">
              <text:list-item>
                <text:p text:style-name="P45">realizacji wniosku<text:s/>żądania wydania zaświadczenia o wysokości przeciętnego miesięcznego dochodu przypadającego na jednego członka gospodarstwa domowego w ramach programu "Czyste powietrze"</text:p>
              </text:list-item>
              <text:list-item>
                <text:p text:style-name="P46">wydawania zaświadczeń w ramach programu "Czyste powietrze"</text:p>
              </text:list-item>
            </text:list>
            <text:p text:style-name="P47">Pani/Pana dane będą przetwarzane na podstawie:</text:p>
            <text:list text:style-name="LFO2" text:continue-numbering="true">
              <text:list-item>
                <text:p text:style-name="P48">art. 6 ust. 1 lit „c” oraz art. 6 ust. 1 lit „e” RODO,</text:p>
              </text:list-item>
              <text:list-item>
                <text:p text:style-name="P49">art. 411 ust.10g – 10s ustawy z dnia 27 kwietnia 2001r. Prawo ochrony środowiska <text:s/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DBIORCY DANYCH</text:p>
          </table:table-cell>
          <table:table-cell table:style-name="TableCell55">
            <text:p text:style-name="P56">Pani/Pana dane osobowe mogą być udostępniane - w celu weryfikacji złożonego<text:s/>oświadczenia - instytucjom uprawnionym na mocy właściwych przepisów prawa.<text:s/></text:p>
            <text:p text:style-name="P57"><text:span text:style-name="T58"><text:s/></text:span><text:span text:style-name="T59"><office:annotation office:name="0"><dc:creator>maciej zolnowski</dc:creator><dc:date>2020-11-23T09:22:00</dc:date><text:p text:style-name="Tekstkomentarza">Do weryfikacji<text:s/></text:p><text:p text:style-name="Tekstkomentarza">W zależności od koncepcji przyjętej w jednostce</text:p></office:annotation>Pani/Pana dane mogą zostać przekazane podmiotom zewnętrznym na podstawie zawartej przez jednostkę umowy<text:s/></text:span><text:span text:style-name="T60">powierzenia przetwarzania danych osobowych tj. podmioty dostarczające i zapewniające obsługę oprogramowania wykorzystywanego w związku z realizacją wniosku.<text:s/></text:span><text:span text:style-name="Odwołaniedokomentarza"><office:annotation-end office:name="0"/></text:span>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RZEKAZYWANIE DANYCH OSOBOWYCH DO PAŃSTWA TRZECIEGO LUB ORGANIZACJI MIEDZYNARODOWEJ</text:p>
          </table:table-cell>
          <table:table-cell table:style-name="TableCell67">
            <text:p text:style-name="P68">Pani/Pana<text:s/>dane nie będą przekazywane do Państwa trzeciego lub organizacji międzynarodowych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OKRES PRZECHOWYWANIA DANYCH</text:p>
          </table:table-cell>
          <table:table-cell table:style-name="TableCell74">
            <text:p text:style-name="P75"><text:span text:style-name="T76">Dane w formie papierowej przechowywane będą przez okres 10 lat, zaś w systemie informatycznym<text:s/></text:span><text:span text:style-name="T77"><office:annotation office:name="1"><dc:creator>maciej zolnowski</dc:creator><dc:date>2020-11-23T08:53:00</dc:date><text:p text:style-name="Tekstkomentarza">Do weryfikacji<text:s/></text:p><text:p text:style-name="Tekstkomentarza">W zależności od koncepcji przyjętej w jednostce<text:s/></text:p></office:annotation>Sygnity "Czyste powietrze" - bezterminowo</text:span><text:span text:style-name="T78"><office:annotation-end office:name="1"/></text:span><text:span text:style-name="T79">.</text:span></text:p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NFORMACJE O BRAKU ZAUTOMATYZOWANEGO PODEJMOWANIA DECYZJI</text:p>
          </table:table-cell>
          <table:table-cell table:style-name="TableCell87">
            <text:p text:style-name="P88"><text:span text:style-name="T89">Państwa dane<text:s/></text:span><text:span text:style-name="T90">osobowe będą przetwarzane w sposób zautomatyzowany<text:s/></text:span><text:span text:style-name="T91"><office:annotation office:name="2"><dc:creator>maciej zolnowski</dc:creator><dc:date>2020-11-23T08:54:00</dc:date><text:p text:style-name="Tekstkomentarza">Do weryfikacji<text:s/></text:p><text:p text:style-name="Tekstkomentarza">W zależności od koncepcji przyjętej w jednostce</text:p></office:annotation>w<text:s/></text:span><text:span text:style-name="T92">systemie informatycznym „Sygnity – Czyste powietrze”</text:span><text:span text:style-name="T93"><office:annotation-end office:name="2"/></text:span><text:span text:style-name="T94">, lecz nie będą podlegały zautomatyzowanemu podejmowaniu decyzji, w tym o profilowaniu</text:span><text:span text:style-name="T95">.</text:span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AWA PODMIOTÓW DANYCH</text:p>
          </table:table-cell>
          <table:table-cell table:style-name="TableCell102">
            <text:p text:style-name="P103">Przysługuje Pani/Panu:</text:p>
            <text:list text:style-name="LFO3" text:continue-numbering="true">
              <text:list-item>
                <text:p text:style-name="P104">prawo dostępu do Pani/Pana danych oraz otrzymania ich kopii;</text:p>
              </text:list-item>
              <text:list-item>
                <text:p text:style-name="P105">prawo<text:s/>żądania sprostowania (poprawiania) swoich danych osobowych;</text:p>
              </text:list-item>
              <text:list-item>
                <text:p text:style-name="P106">prawo do ograniczenia przetwarzania danych osobowych;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RAWO WNIESIENIA SKARGI DO ORGANU NADZORCZEGO</text:p>
          </table:table-cell>
          <table:table-cell table:style-name="TableCell112">
            <text:p text:style-name="P113">Przysługuje Pani/Panu również prawo wniesienia skargi do organu nadzorczego: Prezes Urzędu<text:s/>Ochrony Danych Osobowych ul.Stawki 2, 00-193 Warszawa zajmującego się ochroną danych osobowych w państwie członkowskim Pani/Pana zwykłego pobytu, miejsca pracy lub miejsca popełnienia domniemanego naruszenia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FORMACJA O DOWOLNOŚCI LUB OBOWIĄZKU PODANIA<text:s/>DANYCH</text:p>
          </table:table-cell>
          <table:table-cell table:style-name="TableCell119">
            <text:p text:style-name="P120"><text:span text:style-name="T121">Podanie przez Panią/Pana danych osobowych wymaganych dla realizacji w/w świadczenia na podstawie Ustawy jest obowiązkowe – nieprzekazanie danych skutkować będzie brakiem możliwości rozpatrzenia wniosku.</text:span><text:span text:style-name="T122"><text:s/></text:span></text:p>
            <text:p text:style-name="P123"><text:span text:style-name="T124">Brak przekazania przez Panią/Pana danych oso</text:span><text:span text:style-name="T125">bowych oznaczonych jako dobrowolne pozostaje bez wpływu na rozpatrzenie złożonego wniosku</text:span><text:span text:style-name="T126">.</text:span></text:p>
          </table:table-cell>
          <table:table-cell table:style-name="TableCell127">
            <text:p text:style-name="P1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Zapoznałem/am się dnia ......................... podpis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Żołnowski</meta:initial-creator>
    <dc:creator>maciej zolnowski</dc:creator>
    <meta:creation-date>2021-03-02T11:07:00Z</meta:creation-date>
    <dc:date>2021-03-02T11:09:00Z</dc:date>
    <meta:print-date>2019-07-01T09:50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8" meta:character-count="3759" meta:row-count="26" meta:non-whitespace-character-count="3228"/>
  </office:meta>
</office:document-meta>
</file>