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Internetlink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in" fo:margin-left="0.37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3" style:parent-style-name="Akapitzlistą" style:family="paragraph">
      <style:paragraph-properties fo:text-align="justify" fo:margin-bottom="0in" fo:margin-left="0.3645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21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22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23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24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25" style:parent-style-name="Akapitzlistą" style:list-style-name="WWNum2" style:family="paragraph">
      <style:paragraph-properties fo:text-align="justify" fo:margin-bottom="0in" fo:line-height="104%"/>
      <style:text-properties style:font-name="Times New Roman" fo:font-size="12pt" style:font-size-asian="12pt" style:font-size-complex="12pt" fo:hyphenate="true"/>
    </style:style>
    <style:style style:name="P26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end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end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Akapitzlistą" style:family="paragraph">
      <style:paragraph-properties fo:text-align="justify" fo:margin-bottom="0in"/>
    </style:style>
  </office:automatic-styles>
  <office:body>
    <office:text text:use-soft-page-breaks="true">
      <text:p text:style-name="P1">KLAUZULA INFORMACYJNA</text:p>
      <text:p text:style-name="P2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U.UE. L. z 2016r. Nr 119, s.1 ze zm.) - dalej: „RODO” informuję, że:</text:p>
      <text:p text:style-name="P3">1) Administratorem Państwa danych jest Urząd Gminy Lelkowo (Lelkowo 21, 14-521 Lelkowo, tel. 55 244 81 83).</text:p>
      <text:p text:style-name="P4"><text:span text:style-name="T5">2) Administrator wyznaczył Inspektora Ochrony Danych, z którym mogą się Państwo<text:s/></text:span><text:span text:style-name="T6"><text:line-break/></text:span><text:span text:style-name="T7">kontaktować we wszystkich sprawach dotyczących przetwarzania danych osobowych za pośrednictwem adresu email:<text:s/></text:span><text:a xlink:href="mailto:inspektor@cbi24.pl" office:target-frame-name="_top" xlink:show="replace"><text:span text:style-name="T8">inspektor@cbi24.pl</text:span></text:a><text:span text:style-name="T9"><text:s/>lub <text:s/>pisemnie na adres<text:s/></text:span><text:span text:style-name="T10"><text:line-break/></text:span><text:span text:style-name="T11">Administratora.</text:span></text:p>
      <text:p text:style-name="P12">3) Państwa dane osobowe będą przetwarzane w celu ustalenia prawa do dofinansowania kosztów kształcenia pracownika młodocianego na podstawie art. 122 ustawy z dnia <text:s text:c="8"/>14 grudnia 2016 r. Prawo oświatowe.</text:p>
      <text:p text:style-name="P13"><text:span text:style-name="T14">4) Podstawą przetwarzania Państwa danych osobowych jest art. 6 ust. 1 lit. c oraz art. 9 ust. 2 lit. b RODO, w związku z<text:s/></text:span><text:bookmark-start text:name="_Hlk268865"/><text:span text:style-name="T15">ustawą z dnia 14 grudnia 2016 r. Prawo oświatowe – zwanej dalej Ustawą. Podstawą przetwarzania danych jest r</text:span><text:span text:style-name="T16">ównież art. 6 ust. 1 lit. a RODO tj. wyrażona przez Państwa zgoda dla kategorii danych osobowych podanych dobrowolnie, to znaczy innych niż wymaganych przepisami prawa dla realizacji świadczenia.</text:span></text:p>
      <text:p text:style-name="P17">5) Państwa dane będą przechowywane przez okres związany z realizacją świadczeń<text:s/><text:line-break/>a następnie zgodnie z przepisami ustawy z 14 lipca 1983 r. o narodowym zasobie<text:s/><text:line-break/>archiwalnym i archiwach i wydanej na jej podstawie instrukcji archiwizacji jednostki.</text:p>
      <text:p text:style-name="P18"><text:bookmark-end text:name="_Hlk268865"/>6) Państwa dane nie będą przetwarzane w sposób zautomatyzowany, w tym<text:s/>nie będą<text:s/><text:line-break/>podlegać profilowaniu.</text:p>
      <text:p text:style-name="P19">7) W związku z przetwarzaniem Państwa danych osobowych, przysługują Państwu<text:s/><text:line-break/>następujące prawa:</text:p>
      <text:list text:style-name="WWNum2">
        <text:list-item text:start-value="1">
          <text:p text:style-name="P20">prawo dostępu do swoich danych oraz otrzymania ich kopii</text:p>
        </text:list-item>
        <text:list-item>
          <text:p text:style-name="P21">prawo do sprostowania (poprawiania) swoich danych osobowych;</text:p>
        </text:list-item>
        <text:list-item>
          <text:p text:style-name="P22">prawo do<text:s/>ograniczenia przetwarzania danych osobowych;</text:p>
        </text:list-item>
        <text:list-item>
          <text:p text:style-name="P23">prawo do cofnięcia zgody w dowolnym momencie bez wpływu na zgodność z prawem przetwarzania, którego dokonano na podstawie zgody przed jej cofnięciem;</text:p>
        </text:list-item>
        <text:list-item>
          <text:p text:style-name="P24">prawo wniesienia skargi do Prezesa Urzędu Ochrony Danych Osobowych<text:s/><text:line-break/>(ul. Stawki 2, 00-193 Warszawa), w sytuacji, gdy uzna Pani/Pan, że przetwarzanie</text:p>
        </text:list-item>
        <text:list-item>
          <text:p text:style-name="P25">danych osobowych narusza przepisy ogólnego rozporządzenia o ochronie danych<text:s/><text:line-break/>osobowych (RODO);</text:p>
        </text:list-item>
      </text:list>
      <text:p text:style-name="P26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<text:p text:style-name="P27">9) Państwa dane mogą zostać przekazane podmiotom zewnętrznym na podstawie zawartej przez jednostkę umowy powierzenia przetwarzania danych osobowych, w związku z realizacją przysługujących Państwu świadczeń, a także podmiotom lub organom<text:s/><text:line-break/>uprawnionym na<text:s/>podstawie przepisów prawa.</text:p>
      <text:p text:style-name="P28"/>
      <text:p text:style-name="P29"><text:s text:c="41"/>.................................................................</text:p>
      <text:p text:style-name="P30">(data, podpis)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Anita Rejs</dc:creator>
    <meta:creation-date>2019-10-04T06:39:00Z</meta:creation-date>
    <dc:date>2019-10-04T06:40:00Z</dc:date>
    <meta:print-date>2019-09-05T13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9" meta:character-count="3141" meta:row-count="22" meta:non-whitespace-character-count="2698"/>
  </office:meta>
</office:document-meta>
</file>