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4" style:family="paragraph" style:parent-style-name="List_20_Paragraph">
      <style:paragraph-properties fo:margin-top="0cm" fo:margin-bottom="0cm" fo:text-align="justify" style:justify-single-word="false"/>
    </style:style>
    <style:style style:name="P5" style:family="paragraph" style:parent-style-name="List_20_Paragraph" style:list-style-name="WWNum2">
      <style:paragraph-properties fo:margin-top="0cm" fo:margin-bottom="0cm" fo:line-height="105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KLAUZULA INFORMACYJNA </text:span></text:p>
      <text:p text:style-name="P1"><text:span text:style-name="T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list xml:id="list7197221661047395556" text:style-name="WWNum1">
        <text:list-item>
          <text:list>
            <text:list-header>
              <text:p text:style-name="P7"><text:span text:style-name="T2">1) Administratorem Państwa danych jest Urząd Gminy Lelkowo (Lelkowo 21, 14-521 Lelkowo, tel. 55 244 81 83).</text:span></text:p>
              <text:p text:style-name="P7"><text:span text:style-name="T2">2) 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<text:span text:style-name="T2">inspektor@cbi24.pl</text:span></text:span></text:a><text:span text:style-name="T2"> lub <text:s/>pisemnie na adres <text:line-break/>Administratora. </text:span></text:p>
              <text:p text:style-name="P7"><text:span text:style-name="T2">3) Państwa dane osobowe będą przetwarzane w celu ustalenia prawa do świadczeń <text:line-break/>wynikających z ustawy z dnia 11 lutego 2016 r. o pomocy państwa <text:line-break/>w wychowywaniu dzieci.</text:span></text:p>
              <text:p text:style-name="P7"><text:span text:style-name="T2">4) Podstawą przetwarzania Państwa danych osobowych jest art. 6 ust. 1 lit. c oraz art. 9 ust. 2 lit. b RODO, w związku z </text:span><text:bookmark-start text:name="_Hlk268865"/><text:span text:style-name="T2">ustawą z dnia 11 lutego 2016 r. o pomocy państwa <text:line-break/>w wychowywaniu dzieci – zwanej dalej Ustawą. Podstawą przetwarzania danych jest również art. 6 ust. 1 lit. a RODO tj. wyrażona przez Państwa zgoda dla kategorii danych osobowych podanych dobrowolnie, to znaczy innych niż wymaganych przepisami prawa dla realizacji świadczenia.</text:span></text:p>
              <text:p text:style-name="P7"><text:span text:style-name="T2">5) Państwa dane będą przechowywane przez okres związany z realizacją świadczeń <text:line-break/>a następnie zgodnie z przepisami ustawy z 14 lipca 1983 r. o narodowym zasobie <text:line-break/>archiwalnym i archiwach i wydanej na jej podstawie instrukcji archiwizacji jednostki.</text:span></text:p>
              <text:p text:style-name="P7"><text:bookmark-end text:name="_Hlk268865"/><text:span text:style-name="T2">6) Państwa dane nie będą przetwarzane w sposób zautomatyzowany, w tym nie będą <text:line-break/>podlegać profilowaniu.</text:span></text:p>
              <text:p text:style-name="P7"><text:span text:style-name="T2">7) W związku z przetwarzaniem Państwa danych osobowych, przysługują Państwu <text:line-break/>następujące prawa:</text:span></text:p>
            </text:list-header>
          </text:list>
        </text:list-item>
      </text:list>
      <text:list xml:id="list6947611200801614902" text:style-name="WWNum2">
        <text:list-item>
          <text:p text:style-name="P5"><text:span text:style-name="T2">prawo dostępu do swoich danych oraz otrzymania ich kopii</text:span></text:p>
        </text:list-item>
        <text:list-item>
          <text:p text:style-name="P5"><text:span text:style-name="T2">prawo do sprostowania (poprawiania) swoich danych osobowych;</text:span></text:p>
        </text:list-item>
        <text:list-item>
          <text:p text:style-name="P5"><text:span text:style-name="T2">prawo do ograniczenia przetwarzania danych osobowych;</text:span></text:p>
        </text:list-item>
        <text:list-item>
          <text:p text:style-name="P5"><text:span text:style-name="T2">prawo do cofnięcia zgody w dowolnym momencie bez wpływu na zgodność z prawem przetwarzania, którego dokonano na podstawie zgody przed jej cofnięciem;</text:span></text:p>
        </text:list-item>
        <text:list-item>
          <text:p text:style-name="P5"><text:span text:style-name="T2">prawo wniesienia skargi do Prezesa Urzędu Ochrony Danych Osobowych <text:line-break/>(ul. Stawki 2, 00-193 Warszawa), w sytuacji, gdy uzna Pani/Pan, że przetwarzanie </text:span></text:p>
        </text:list-item>
        <text:list-item>
          <text:p text:style-name="P5"><text:span text:style-name="T2">danych osobowych narusza przepisy ogólnego rozporządzenia o ochronie danych <text:line-break/>osobowych (RODO);</text:span></text:p>
        </text:list-item>
      </text:list>
      <text:list xml:id="list32265551" text:continue-list="list7197221661047395556" text:style-name="WWNum1">
        <text:list-item>
          <text:list>
            <text:list-header>
              <text:p text:style-name="P7"><text:span text:style-name="T2">8) 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      <text:p text:style-name="P7"><text:span text:style-name="T2">9) Państwa dane mogą zostać przekazane podmiotom zewnętrznym na podstawie zawartej przez jednostkę umowy powierzenia przetwarzania danych osobowych, w związku z realizacją przysługujących Państwu świadczeń, a także podmiotom lub organom <text:line-break/>uprawnionym na podstawie przepisów prawa.</text:span></text:p>
            </text:list-header>
          </text:list>
        </text:list-item>
      </text:list>
      <text:p text:style-name="P6"/>
      <text:p text:style-name="P2"><text:s text:c="41"/>.................................................................</text:p>
      <text:p text:style-name="P2">(data, 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2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3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meta:editing-cycles>4</meta:editing-cycles>
    <meta:print-date>2018-05-29T10:14:00</meta:print-date>
    <meta:creation-date>2019-05-21T09:55:00</meta:creation-date>
    <dc:date>2019-07-03T12:05:23.06</dc:date>
    <meta:editing-duration>PT10M3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428" meta:character-count="3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