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EUAlbertina" svg:font-family="EUAlbertina, 'EU Albertin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style:line-height-at-least="0.176cm" fo:text-align="justify" style:justify-single-word="false"/>
    </style:style>
    <style:style style:name="P9" style:family="paragraph" style:parent-style-name="Standard">
      <style:paragraph-properties fo:margin-left="9.948cm" fo:margin-right="0cm" fo:line-height="150%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9.948cm" fo:margin-right="0cm" fo:line-height="100%" fo:text-align="justify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margin-left="9.948cm" fo:margin-right="0cm" fo:line-height="100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 style:master-page-name="">
      <style:paragraph-properties fo:margin-left="9.948cm" fo:margin-right="0cm" fo:line-height="150%" fo:text-align="start" style:justify-single-word="false" fo:text-indent="0cm" style:auto-text-indent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9.948cm" fo:margin-right="0cm" fo:line-height="100%" fo:text-align="justify" style:justify-single-word="false" fo:text-indent="0cm" style:auto-text-indent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20" style:family="paragraph" style:parent-style-name="Standard" style:master-page-name="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9.948cm" fo:margin-right="0.026cm" fo:line-height="100%" fo:text-align="justify" style:justify-single-word="false" fo:text-indent="0cm" style:auto-text-indent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2" style:family="paragraph" style:parent-style-name="Standard" style:master-page-name="">
      <style:paragraph-properties fo:margin-left="0cm" fo:margin-right="0.026cm" fo:line-height="100%" fo:text-align="justify" style:justify-single-word="false" fo:text-indent="0cm" style:auto-text-indent="false" style:page-number="auto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position="41% 100%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7" style:family="paragraph" style:parent-style-name="Default">
      <style:paragraph-properties fo:text-align="justify" style:justify-single-word="false"/>
    </style:style>
    <style:style style:name="P28" style:family="paragraph" style:parent-style-name="Standard" style:list-style-name="L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ahom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 style:list-style-name="L2">
      <style:paragraph-properties fo:line-height="150%" fo:text-align="justify" style:justify-single-word="false"/>
      <style:text-properties style:font-name="Tahom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paragraph-properties fo:line-height="150%" fo:text-align="center" style:justify-single-word="false"/>
      <style:text-properties style:font-name="Tahom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style:paragraph-properties fo:line-height="150%" fo:text-align="end" style:justify-single-word="false"/>
      <style:text-properties style:font-name="Tahom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 style:list-style-name="L2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4" style:family="paragraph" style:parent-style-name="List_20_Paragraph" style:list-style-name="WW8Num4">
      <style:paragraph-properties style:line-height-at-least="0.176cm" fo:text-align="justify" style:justify-single-word="false"/>
    </style:style>
    <style:style style:name="P35" style:family="paragraph" style:parent-style-name="List_20_Paragraph" style:list-style-name="WW8Num4">
      <style:paragraph-properties style:line-height-at-least="0.176cm" fo:text-align="justify" style:justify-single-word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36" style:family="paragraph" style:parent-style-name="Normal_20__28_Web_29_" style:list-style-name="WW8Num4">
      <style:paragraph-properties fo:margin-top="0cm" fo:margin-bottom="0cm"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style:text-position="41% 100%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 style:font-weight-complex="bold"/>
    </style:style>
    <style:style style:name="T5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style:text-underline-style="none" style:font-name-asian="Times New Roman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8" style:family="text">
      <style:text-properties fo:color="#000000" style:text-position="super 58%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9" style:family="text">
      <style:text-properties fo:color="#000000" style:text-position="super 58%" fo:font-size="12pt" fo:font-style="normal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Tahoma" fo:font-size="10pt" fo:font-style="normal" style:font-size-asian="10pt" style:font-style-asian="normal" style:font-size-complex="10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.................................., dnia ….....................</text:p>
      <text:p text:style-name="P2"/>
      <text:p text:style-name="P4">…....................................................</text:p>
      <text:p text:style-name="P6"><text:s text:c="9"/>Imię i nazwisko właściciela/ posiadacza</text:p>
      <text:p text:style-name="P4">….....................................................</text:p>
      <text:p text:style-name="P3"><text:s text:c="17"/><text:span text:style-name="T1"><text:s/>adres do korespondencji</text:span></text:p>
      <text:p text:style-name="P5">….....................................................</text:p>
      <text:p text:style-name="P5">Tel. kontaktowy …..........................</text:p>
      <text:p text:style-name="P12"/>
      <text:p text:style-name="P9"/>
      <text:p text:style-name="P9">Wójt Gminy Lelkowo</text:p>
      <text:p text:style-name="P9">Lelkowo 21</text:p>
      <text:p text:style-name="P9">14-521 Lelkowo</text:p>
      <text:p text:style-name="P9"/>
      <text:p text:style-name="P9"/>
      <text:p text:style-name="P20">Zgłoszenie zamiaru usunięcia </text:p>
      <text:p text:style-name="P15">drzew lub krzewów</text:p>
      <text:p text:style-name="P14">(Art. 83f ust. 1 pkt 3a. ustawy o ochronie przyrody)</text:p>
      <text:p text:style-name="P14"/>
      <text:list xml:id="list5562530065752496042" text:style-name="L1">
        <text:list-item>
          <text:p text:style-name="P28">Zgłaszam zamiar usunięcia …............... szt. drzew(a), z działki ewidencyjnej nr …......................., położonej w obrębie …................................................... której jestem właścicielem/posiadaczem nieruchomości dysponującym zgodą właściciela*</text:p>
        </text:list-item>
        <text:list-item>
          <text:p text:style-name="P28">W załączeniu przedkładam rysunek/mapkę określającą usytuowanie drzew(a) na nieruchomości, na tyle szczegółowo aby po 5 latach można było zidentyfikować miejsce położenia drzew(a)</text:p>
        </text:list-item>
      </text:list>
      <text:p text:style-name="P13"/>
      <text:p text:style-name="P11"/>
      <text:p text:style-name="P11">….........................................................</text:p>
      <text:p text:style-name="P10"><text:s text:c="21"/>(podpis zgłaszającego)</text:p>
      <text:p text:style-name="P17"/>
      <text:p text:style-name="P16"/>
      <text:p text:style-name="P19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1"/>
      <text:p text:style-name="P22"/>
      <text:p text:style-name="P23">*) - niepotrzebne skreślić </text:p>
      <text:p text:style-name="P23"/>
      <text:p text:style-name="P23"/>
      <text:p text:style-name="P31"><text:soft-page-break/>OBOWIĄZEK INFORMACYJNY</text:p>
      <text:p text:style-name="P31"/>
      <text:p text:style-name="P29">Na podstawie art. 13 ust. 1 i 2 Rozporządzenia Parlamentu Europejskiego i Rady (UE) 2016/679 z 27 kwietnia 2016 r., w sprawie ochrony osób fizycznych w związku z przetwarzaniem danych osobowych <text:s text:c="14"/>i w sprawie swobodnego przepływu takich danych oraz uchylenia dyrektywy 95/46/WE (Dz. U.UE.L. Z 2016 r., nr 119, s. 1 ze zm.) - dalej „RODO” <text:s/>informuję, że:</text:p>
      <text:list xml:id="list8063283124506418540" text:style-name="L2">
        <text:list-item>
          <text:p text:style-name="P30">Administratorem Państwa danych jest urząd Gminy Lelkowo (Lelkowo 21, 14-521 Lelkowo, <text:s text:c="12"/>tel. 55 244 81 83</text:p>
        </text:list-item>
        <text:list-item>
          <text:p text:style-name="P33"><text:span text:style-name="T10">Administrator wyznaczył Inspektora Ochrony Danych, z którym mogą się Państwo kontaktować we wszystkich sprawach dotyczących przetwarzania danych osobowych za pośrednictwem adresu <text:s text:c="14"/>e-mail: </text:span><text:a xlink:type="simple" xlink:href="mailto:inspektor@cbi24.pl" text:style-name="Internet_20_link" text:visited-style-name="Visited_20_Internet_20_Link"><text:span text:style-name="T10">inspektor@cbi24.pl</text:span></text:a><text:span text:style-name="T10"> lub pisemnie na adres administratora. </text:span></text:p>
        </text:list-item>
        <text:list-item>
          <text:p text:style-name="P30">Państwa dane osobowe będą przetwarzane w celu realizacji wydania zezwolenia na wycinkę drzew, jak również w celu realizacji praw oraz obowiązków wynikających z przepisów prawa (art. 6 ust. 1 lit. B RODO) oraz art. 83a ustawy o Ochronie środowiska z dnia 16kwietnia 2004 r., (t. j. Dz. U. z 2018 r., poz. 1614 ze zm.)</text:p>
        </text:list-item>
        <text:list-item>
          <text:p text:style-name="P30">Państwa dane osobowe będą przetwarzane przez okres niezbędny do realizacji w/w celu <text:s text:c="21"/>z uwzględnieniem okresów przechowywania określonych w przepisach szczegółowych, w tym przepisów archiwalnych.</text:p>
        </text:list-item>
        <text:list-item>
          <text:p text:style-name="P30">Państwa dane nie będą przetwarzane w sposób zautomatyzowany, w tym nie będą podlegać państwa profilowaniu.</text:p>
        </text:list-item>
        <text:list-item>
          <text:p text:style-name="P30">Państwa dane osobowe nie będą przekazywane poza Europejski Obszar Gospodarczy (obejmujący Unię Europejską, Norwegię, Liechtenstein i Islandię).</text:p>
        </text:list-item>
        <text:list-item>
          <text:p text:style-name="P30">W związku z przetwarzaniem Państwa danych osobowych, przysługują Państwu następujące prawa:</text:p>
          <text:p text:style-name="P30">- dostępu do swoich danych oraz otrzymania ich kopii,</text:p>
          <text:p text:style-name="P30">- sprostowania (poprawienia) swoich danych osobowych,</text:p>
          <text:p text:style-name="P30">- ograniczenia przetrzymywania danych osobowych,</text:p>
          <text:p text:style-name="P30">- <text:s/>wniesienia skargi do Prezesa Urzędu Ochrony Danych Osobowych (ul. Stawki 2, 00-193 Warszawa), w sytuacji gdy uzna Pan/Pani, że przetwarzanie danych osobowych narusza przepisy ogólnego rozporządzenia o ochronie danych osobowych (RODO)</text:p>
        </text:list-item>
        <text:list-item>
          <text:p text:style-name="P30">Podanie danych osobowych jest warunkiem wydania zezwolenia na wycinkę drzew</text:p>
        </text:list-item>
        <text:list-item>
          <text:p text:style-name="P30">Państwa dane mogą zostać przekazane podmiotom zewnętrznym na podstawie umowy powierzenia przetwarzania danych osobowych, a także podmiotom lub organom uprawnionym na podstawie przepisów prawa.</text:p>
        </text:list-item>
      </text:list>
      <text:p text:style-name="P29"/>
      <text:p text:style-name="P29">Odbiorcami Pana/Pani danych mogą również być podmioty, które na podstawie zawartych umów przetwarzają dane osobowe w imieniu Administratora.</text:p>
      <text:p text:style-name="P29"/>
      <text:p text:style-name="P32"><text:span text:style-name="T9"><text:s text:c="95"/>…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EUAlbertina" svg:font-family="EUAlbertina, 'EU Albertin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style:line-height-at-least="0.176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EUAlbertina" fo:font-size="12pt" fo:language="pl" fo:country="PL" style:font-name-asian="Times New Roman" style:font-size-asian="12pt" style:language-asian="zh" style:country-asian="CN" style:font-name-complex="EUAlbertina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WW8Num4z0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11T07:42:34.65</meta:creation-date>
    <dc:date>2021-01-08T10:00:03.95</dc:date>
    <meta:editing-duration>PT2H28M49S</meta:editing-duration>
    <meta:editing-cycles>11</meta:editing-cycles>
    <meta:generator>OpenOffice/4.1.6$Win32 OpenOffice.org_project/416m1$Build-9790</meta:generator>
    <meta:print-date>2018-08-29T09:09:39.82</meta:print-date>
    <meta:document-statistic meta:table-count="0" meta:image-count="0" meta:object-count="0" meta:page-count="2" meta:paragraph-count="35" meta:word-count="439" meta:character-count="3658"/>
  </office:meta>
</office:document-meta>
</file>