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DURA OBOWIĄZUJĄCA PRZY ZGŁOSZENIU</text:p>
      <text:p text:style-name="P10"/>
      <text:p text:style-name="P1"><text:tab/>Zgodnie z art. 83f ust 4 ustawy o ochronie przyrody (tj. Dz. U z 2016 r. poz. 2134), właściciel nieruchomości jest obowiązany dokonać zgłoszenia do Wójta Gminy Lelkowo zamiaru usunięcia drzewa, jeżeli obwód pnia drzewa mierzonego na wysokości 5 cm przekracza:</text:p>
      <text:list xml:id="list6846269060636617144" text:style-name="L1">
        <text:list-item>
          <text:p text:style-name="P4">80 cm w przypadku topoli, wierzb, klonu jesionolistnego oraz klonu srebrzystego;</text:p>
        </text:list-item>
        <text:list-item>
          <text:p text:style-name="P4">65 cm w przypadku kasztanowca zwyczajnego, robinii akacjowej oraz platanu klonolistnego</text:p>
        </text:list-item>
        <text:list-item>
          <text:p text:style-name="P4">50 cm w przypadku pozostałych gatunków drzew.</text:p>
        </text:list-item>
      </text:list>
      <text:p text:style-name="P1"><text:tab/></text:p>
      <text:p text:style-name="P1"><text:tab/>Zgłoszenie, o którym mowa winno zawierać <text:span text:style-name="T1">imię i nazwisko wnioskodawcy, oznaczenie nieruchomości,</text:span> z której drzewo ma być usunięte <text:span text:style-name="T1">oraz rysunek albo mapkę określającą usytuowanie drzewa na nieruchomości.</text:span></text:p>
      <text:p text:style-name="P1">Organ w terminie 21 dni od dnia zgłoszenia dokonuje się oględzin w celu ustalenia, odpowiednio:</text:p>
      <text:list xml:id="list6828814904018813881" text:style-name="L2">
        <text:list-item>
          <text:p text:style-name="P5">nazwy gatunku drzewa,</text:p>
        </text:list-item>
        <text:list-item>
          <text:p text:style-name="P5">obwodu pnia ustalonego na wysokości 5 cm, a w przypadku gdy na tej wysokości drzewo:</text:p>
          <text:p text:style-name="P5">a) posiada kilka pni – obwodu każdego z tych pni </text:p>
          <text:p text:style-name="P5">b) nie posiada pnia- obwodu pnia poniżej korony drzewa.</text:p>
        </text:list-item>
      </text:list>
      <text:p text:style-name="P1">Z oględzin sporządza się protokół.</text:p>
      <text:p text:style-name="P1">Po dokonaniu oględzin Wójt w terminie 14 dni od oględzin może, w drodze decyzji wnieść sprzeciw.</text:p>
      <text:p text:style-name="P1"><text:tab/>Usunięcie drzewa może nastąpić, jeżeli Wójt nie wniósł sprzeciwu w terminie 14 dni od oględzin.</text:p>
      <text:p text:style-name="P1"><text:tab/>Organ może przed upływem terminu (14 dni po oględzinach ) wydać zaświadczenie o braku podstaw do wniesienia sprzeciwu. Wydanie zaświadczenia wyłącza możliwość wniesienia sprzeciwu oraz uprawnia do wycięcia drzewa.</text:p>
      <text:p text:style-name="P1"><text:tab/>W przypadku nieusunięcia drzewa przed upływem 6 miesięcy od przeprowadzonych oględzin usunięcie drzewa może nastąpić po dokonaniu ponownego zgłoszenia.</text:p>
      <text:p text:style-name="P1">Organ o którym mowa w art. 83a ust. 1, <text:span text:style-name="T1">może wnieść sprzeciw</text:span> w przypadku:</text:p>
      <text:p text:style-name="P1"/>
      <text:p text:style-name="P6">1) lokalizacji drzewa:</text:p>
      <text:list xml:id="list1714657969530972715" text:style-name="L3">
        <text:list-header>
          <text:p text:style-name="P8">a) na nieruchomości wpisanej do rejestru zabytków</text:p>
          <text:p text:style-name="P8">b) na terenie przeznaczonym w miejscowym planie zagospodarowania przestrzennego na zieleń lub chronionym innymi zapisami miejscowego planu zagospodarowania przestrzennego</text:p>
          <text:p text:style-name="P8">c) na terenach objętych formami ochrony przyrody, o których mowa w art. 6 ust. 1 pkt 1-5</text:p>
        </text:list-header>
      </text:list>
      <text:p text:style-name="P6">2) spełnienia przez drzewo kryteriów, w sprawie pomników przyrody.</text:p>
      <text:p text:style-name="P2"/>
      <text:p text:style-name="P2">Organ, <text:span text:style-name="T1">wnosi sprzeciw jeżeli:</text:span></text:p>
      <text:list xml:id="list1883483629577534296" text:style-name="L4">
        <text:list-item>
          <text:p text:style-name="P7">Zgłoszenie dotyczy usunięcia drzewa lub krzewu objętego obowiązkiem uzyskania zezwolenia na usunięcie;</text:p>
        </text:list-item>
        <text:list-item>
          <text:p text:style-name="P7">w przypadku nieuzupełnienia zgłoszenia w trybie określonym w ust. 9 tj. </text:p>
          <text:p text:style-name="P11"><text:span text:style-name="T2">„</text:span>W przypadku gdy zgłoszenie nie zawiera wszystkich elementów wskazanych w ust. 5, właściwy <text:span text:style-name="Emphasis">organ</text:span>, w drodze postanowienia, nakłada obowiązek uzupełnienia zgłoszenia <text:s text:c="16"/>w terminie 7 dni. „</text:p>
        </text:list-item>
      </text:list>
      <text:p text:style-name="P2"/>
      <text:p text:style-name="P2">UWAGA!!!</text:p>
      <text:p text:style-name="P2">Jeżeli w terminie 5 lat od dokonania oględzin wystąpiono o wydanie decyzji o pozwolenie na budowę na podstawie ustawy z dnia 7 lipca 1994 r. - Prawo budowlane, a budowa ta ma związek <text:s text:c="14"/>z prowadzeniem działalności gospodarczej i będzie realizowana na części nieruchomości, na której rosło usunięte drzewo, organ uwzględniając dane ustalone na podstawie oględzin, nakłada na właściciela nieruchomości, w drodze decyzji administracyjnej, obowiązek uiszczenia opłaty za usunięcie drze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1T09:36:27.06</meta:creation-date>
    <dc:date>2017-08-11T15:25:13.18</dc:date>
    <meta:editing-duration>PT2H28M43S</meta:editing-duration>
    <meta:editing-cycles>2</meta:editing-cycles>
    <meta:generator>OpenOffice/4.1.2$Win32 OpenOffice.org_project/412m3$Build-9782</meta:generator>
    <meta:print-date>2017-08-11T13:06:55.20</meta:print-date>
    <meta:document-statistic meta:table-count="0" meta:image-count="0" meta:object-count="0" meta:page-count="1" meta:paragraph-count="29" meta:word-count="440" meta:character-count="2995"/>
  </office:meta>
</office:document-meta>
</file>