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">
      <style:paragraph-properties fo:margin-left="9.966cm" fo:margin-right="0cm" fo:line-height="150%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9.966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fo:margin-left="9.437cm" fo:margin-right="0cm" fo:line-height="150%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4" style:family="paragraph" style:parent-style-name="Standard" style:master-page-name="">
      <style:paragraph-properties fo:margin-left="10.818cm" fo:margin-right="0cm" fo:line-height="150%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lkowo, dnia …..........................</text:p>
      <text:p text:style-name="P1"/>
      <text:p text:style-name="P1"/>
      <text:p text:style-name="P2">Wójt Gminy Lelkowo</text:p>
      <text:p text:style-name="P3">Lelkowo 21</text:p>
      <text:p text:style-name="P3">14-521 Lelkowo</text:p>
      <text:p text:style-name="P3"/>
      <text:p text:style-name="P12">Wniosek o udzielenie zezwolenia na świadczenie usług zgodnie z art. 8 ust. 5 ustawy <text:s text:c="27"/>o utrzymaniu czystości i porządku w gminach </text:p>
      <text:p text:style-name="P7">(t. j. Dz. U. z 2018 r., poz. 1454 ze zm.)</text:p>
      <text:p text:style-name="P7"/>
      <text:p text:style-name="P4"><text:tab/><text:span text:style-name="T1">Na podstawie art. 7 ustawy z dnia 13 września 1996 r., o utrzymaniu czystości i porządku <text:s text:c="14"/>w gminach (t. j. Dz. U. z 2018 r., poz. 1454 ze zm.) wnoszę o wydanie zezwolenia na świadczenie usług w zakresie …................................................................................................................................</text:span></text:p>
      <text:p text:style-name="P4"><text:span text:style-name="T1"/></text:p>
      <text:p text:style-name="P4">1.Dane przedsiębiorcy:</text:p>
      <text:list xml:id="list2503393749313300663" text:style-name="L1">
        <text:list-item>
          <text:p text:style-name="P5"><text:span text:style-name="T1">imię i nazwisko lub nazwa przedsiębiorstwa:</text:span></text:p>
          <text:p text:style-name="P9">…............................................................................................................................................................</text:p>
          <text:p text:style-name="P9">…............................................................................................................................................................</text:p>
        </text:list-item>
        <text:list-item>
          <text:p text:style-name="P5"><text:span text:style-name="T1">adres zamieszkania lub siedziba przedsiębiorcy ubiegającego się o zezwolenie:</text:span></text:p>
        </text:list-item>
      </text:list>
      <text:p text:style-name="P4"><text:span text:style-name="T1">…............................................................................................................................................................</text:span></text:p>
      <text:p text:style-name="P4"><text:span text:style-name="T1">…............................................................................................................................................................</text:span></text:p>
      <text:list xml:id="list32346250" text:continue-numbering="true" text:style-name="L1">
        <text:list-item>
          <text:p text:style-name="P5"><text:span text:style-name="T1">nr identyfikacji podatkowej (NIP)</text:span></text:p>
          <text:p text:style-name="P5"><text:span text:style-name="T1">…............................................................................................................................................................</text:span></text:p>
        </text:list-item>
      </text:list>
      <text:p text:style-name="P4"><text:span text:style-name="T1"/></text:p>
      <text:list xml:id="list1676951745001726196" text:style-name="L2">
        <text:list-item>
          <text:p text:style-name="P6"><text:span text:style-name="T1">Określenie przedmiotu i obszaru działalności objętej zezwoleniem:</text:span></text:p>
          <text:p text:style-name="P6"><text:span text:style-name="T1">…............................................................................................................................................................</text:span></text:p>
          <text:p text:style-name="P6"><text:span text:style-name="T1">…............................................................................................................................................................</text:span></text:p>
          <text:p text:style-name="P6"><text:span text:style-name="T1">…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1">Środki techniczne, jakim dysponuje ubiegający się o zezwolenie na prowadzenie działalności objętej wnioskiem</text:span></text:p>
          <text:p text:style-name="P6"><text:span text:style-name="T1">…............................................................................................................................................................</text:span></text:p>
          <text:p text:style-name="P6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oft-page-break/><text:span text:style-name="T1">Informacje o technologiach stosowanych lub przewidzianych do stosowania przy świadczeniu usług w zakresie działalności objętej wnioskiem:</text:span></text:p>
          <text:p text:style-name="P6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1">Proponowane zabiegi z zakresu ochrony środowiska i ochrony sanitarnej planowane po zakończeniu działalności:</text:span></text:p>
          <text:p text:style-name="P6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1">Określenie terminu podjęcia działalności objętej wnioskiem </text:span></text:p>
          <text:p text:style-name="P6"><text:span text:style-name="T1">…............................................................................................................................................................</text:span></text:p>
        </text:list-item>
        <text:list-item>
          <text:p text:style-name="P6"><text:span text:style-name="T1">Zamierzony czas prowadzenia działalności objętej wnioskiem</text:span></text:p>
          <text:p text:style-name="P6"><text:span text:style-name="T1">…............................................................................................................................................................</text:span></text:p>
        </text:list-item>
      </text:list>
      <text:p text:style-name="P4"><text:span text:style-name="T1"/></text:p>
      <text:p text:style-name="P13"><text:span text:style-name="T1">…........................................................</text:span></text:p>
      <text:p text:style-name="P14"><text:span text:style-name="T1">podpis wnioskodawcy</text:span></text:p>
      <text:p text:style-name="P4"><text:span text:style-name="T1"/></text:p>
      <text:p text:style-name="P10"><text:span text:style-name="T1">Załączniki:</text:span></text:p>
      <text:list xml:id="list1329141602096723223" text:style-name="L3">
        <text:list-item>
          <text:p text:style-name="P11"><text:span text:style-name="T1">Zaświadczenie albo oświadczenie o braku zaległości podatkowych.</text:span></text:p>
        </text:list-item>
        <text:list-item>
          <text:p text:style-name="P11"><text:span text:style-name="T1">Zaświadczenie albo oświadczenie o braku zaległości w płaceniu składek na ubezpieczenie zdrowotne lub społeczne.</text:span></text:p>
          <text:p text:style-name="P11"><text:span text:style-name="T1">Składający oświadczenia zobowiązany jest do zawarcia w nich klauzuli następującej treści: „Jestem świadomy odpowiedzialności karnej za złożenie fałszywego oświadczenia”/ Klauzula ta zastępuje pouczenie organu o odpowiedzialności karnej za składanie fałszywych zeznań.</text:span></text:p>
        </text:list-item>
        <text:list-item>
          <text:p text:style-name="P11"><text:span text:style-name="T1">Dokument potwierdzający gotowość przyjęcia ścieków przez stację zlewną</text:span></text:p>
        </text:list-item>
        <text:list-item>
          <text:p text:style-name="P11"><text:span text:style-name="T1">Potwierdzenie wniesienia opłaty skarbowej w wysokości 107,00 zł za wydanie zezwolenia (zał. do ustawy z dnia 16 listopada 2006 r., o opłacie skarbowej, cz. III pkt 42 (t. j. Dz. U. z 2019 r., poz. 1000 ze zm.) lub 53,50 przy wniosku o rozszerzenie zakresu prowadzonej już działalności. <text:s text:c="10"/>W przypadku składania wniosku przez pełnomocnika dowód uiszczenia opłaty skarbowej w wysokości 17 zł od złożenia dokumentu stwierdzającego udzielenie pełnomocnictwa lub prokury oraz od jego odpisu, wypisu lub kopii.</text:span></text:p>
          <text:p text:style-name="P8"><text:span text:style-name="T3">Powyższych opłat należy dokonać w kasie urzędu lub przelewem na konto nr </text:span><text:span text:style-name="Strong_20_Emphasis"><text:span text:style-name="T2">53 8313 0009 0043 6001 2000 0010</text:span></text:span><text:span text:style-name="T3"> w dniu złożenia wniosku o wydanie zezwolenia oraz w dniu złożenia dokumentu stwierdzającego udzielenie pełnomocnict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1T09:16:57.29</meta:creation-date>
    <meta:document-statistic meta:table-count="0" meta:image-count="0" meta:object-count="0" meta:page-count="2" meta:paragraph-count="40" meta:word-count="383" meta:character-count="6653"/>
    <dc:date>2019-07-11T12:15:30.55</dc:date>
    <meta:editing-duration>PT1M42S</meta:editing-duration>
    <meta:editing-cycles>1</meta:editing-cycles>
    <meta:generator>OpenOffice/4.1.6$Win32 OpenOffice.org_project/416m1$Build-9790</meta:generator>
  </office:meta>
</office:document-meta>
</file>