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Informacja dotycząca przetwarzania danych osobowych.</text:p>
      <text:p text:style-name="P3"/>
      <text:p text:style-name="P4"><text:s/></text:p>
      <text:p text:style-name="P5">Administratorem Państwa danych osobowych jest Urząd Gminy Lelkowo, z siedzibą Lelkowo 21 14-521 Lelkowo, reprezentowany przez Wójta Gminy Lelkowo. </text:p>
      <text:p text:style-name="P5"/>
      <text:p text:style-name="P5">1) Administrator wyznaczył Inspektora Ochrony Danych, z którym mogą się państwo kontaktować za pośrednictwem adresu email:inspektor@cbi24.pl lub pisemnie na adres Administratora.</text:p>
      <text:p text:style-name="P5">2). Dane osobowe przetwarzane są w celu: realizacji zadań z ustawu z dnia 26 października 1982r. o wychowaniu w trzeźwości i przeciwdziałaniu alkoholizmowi. <text:s/></text:p>
      <text:p text:style-name="P5">3) Dane osobowe mogą być przekazywane wyłącznie podmiotom uprawnionym na podstawie przepisów prawa. <text:s/></text:p>
      <text:p text:style-name="P5">4) Dane osobowe przechowywane są przez okres 10 lat licząc od zakończenia postępowania. </text:p>
      <text:p text:style-name="P5">5) Podanie danych osobowych jest wymogiem ustawowym. </text:p>
      <text:p text:style-name="P5">6) Posiadają Państwo prawo do: - dostępu do treści swoich danych, ich sprostowania, - złożenia skargi do organu nadzorczego: Prezesa Urzędu Ochrony Danych Osobowych, ul. Stawki 2, 00-193 Warszawa.</text:p>
      <text:p text:style-name="P5"/>
      <text:p text:style-name="P5"/>
      <text:p text:style-name="P5"/>
      <text:p text:style-name="P5"/>
      <text:p text:style-name="P5"/>
      <text:p text:style-name="P2"/>
      <text:p text:style-name="P2"><text:tab/><text:tab/><text:tab/><text:tab/><text:tab/><text:tab/>........................................................................................</text:p>
      <text:p text:style-name="P2"><text:tab/><text:tab/><text:tab/><text:tab/><text:tab/><text:tab/><text:span text:style-name="T4"><text:tab/>miejscowość, data, czytelny podpi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8S</meta:editing-duration>
    <meta:editing-cycles>3</meta:editing-cycles>
    <meta:generator>OpenOffice/4.1.2$Win32 OpenOffice.org_project/412m3$Build-9782</meta:generator>
    <dc:date>2020-03-03T09:55:15.30</dc:date>
    <meta:document-statistic meta:table-count="0" meta:image-count="0" meta:object-count="0" meta:page-count="1" meta:paragraph-count="11" meta:word-count="135" meta:character-count="1109"/>
    <meta:user-defined meta:name="Info 1"/>
    <meta:user-defined meta:name="Info 2"/>
    <meta:user-defined meta:name="Info 3"/>
    <meta:user-defined meta:name="Info 4"/>
  </office:meta>
</office:document-meta>
</file>