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ffe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10"/>Lelkowo, dnia …......................</text:p>
      <text:p text:style-name="Standard"/>
      <text:p text:style-name="Standard">…............................................</text:p>
      <text:p text:style-name="P1"><text:s/>/ imię i nazwisko wyborcy/</text:p>
      <text:p text:style-name="P2"/>
      <text:p text:style-name="P2">….............................................</text:p>
      <text:p text:style-name="P6"><text:s text:c="5"/>/ PESEL wyborcy/</text:p>
      <text:p text:style-name="P6"/>
      <text:p text:style-name="P6"/>
      <text:p text:style-name="P6"/>
      <text:p text:style-name="P6"/>
      <text:p text:style-name="P2"><text:s text:c="56"/><text:span text:style-name="T1"><text:s/>UPOWAŻNIENIE</text:span></text:p>
      <text:p text:style-name="P4"/>
      <text:p text:style-name="P4"/>
      <text:p text:style-name="P4"><text:s text:c="7"/></text:p>
      <text:p text:style-name="P2"><text:span text:style-name="T1"><text:s text:c="6"/></text:span><text:span text:style-name="T2"><text:s text:c="2"/>Upoważniam do odbioru zaświadczenia </text:span><text:span text:style-name="T3">o prawie </text:span><text:span text:style-name="T2"><text:s/>do głosowania na Prezydenta Rzeczypospolitej Polskiej w dniu 10 maja 2020r.</text:span></text:p>
      <text:p text:style-name="P5"/>
      <text:p text:style-name="P5">….................................................................................................................................................</text:p>
      <text:p text:style-name="P8"><text:s/>/ imię i nazwisko pełnomocnika <text:s/>/ <text:s text:c="61"/>/nr PESEL lub dokument tożsamości pełnomocnika/</text:p>
      <text:p text:style-name="P5"/>
      <text:p text:style-name="P5"/>
      <text:p text:style-name="P5">…..................................................................................................................................................</text:p>
      <text:p text:style-name="P7"><text:s text:c="45"/>/ adres zamieszkania pełnomocnika/</text:p>
      <text:p text:style-name="P7"/>
      <text:p text:style-name="P7"/>
      <text:p text:style-name="P7"/>
      <text:p text:style-name="P7"/>
      <text:p text:style-name="P7"/>
      <text:p text:style-name="P7"/>
      <text:p text:style-name="P5"><text:s text:c="90"/>…............................................................</text:p>
      <text:p text:style-name="P7"><text:s text:c="129"/>/ podpis wybor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0T10:20:03.95</meta:creation-date>
    <meta:print-date>2020-02-20T10:29:21.83</meta:print-date>
    <dc:date>2020-02-20T11:22:54.741000000</dc:date>
    <meta:editing-duration>PT14M36S</meta:editing-duration>
    <meta:editing-cycles>3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4" meta:word-count="53" meta:character-count="1303" meta:non-whitespace-character-count="747"/>
  </office:meta>
</office:document-meta>
</file>