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4pt" style:font-size-asian="14pt" style:font-name-complex="Times New Roman1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7432589"/></text:p>
      <text:p text:style-name="P2">OBOWIĄZEK INFORMACYJNY </text:p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7040127624382042177" text:style-name="WWNum1">
        <text:list-item>
          <text:list>
            <text:list-item>
              <text:p text:style-name="P6"><text:span text:style-name="T1">Administratorem Państwa danych jest </text:span><text:span text:style-name="fontstyle01"><text:span text:style-name="T2">Urząd Gminy w Lelkowie,którego kierownikiem jest Wójt Gminy Lelkowo,14-521 Lelkowo 21</text:span></text:span></text:p>
            </text:list-item>
            <text:list-item>
              <text:p text:style-name="P7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6"><text:bookmark-start text:name="_GoBack"/><text:span text:style-name="T1">Państwa dane osobowe będą przetwarzane w celu przyjęcia wniosku dowodowego i wydanie oraz unieważnienia <text:s/>dowodu osobistego wnioskodawcy </text:span><text:bookmark-start text:name="_Hlk268865"/><text:span text:style-name="T1">jak również w celu realizacji praw oraz obowiązków wynikających z przepisów prawa (art. 6 ust. 1 lit. c RODO).oraz art.5,art 12.12a, art.50 ustawy z dnia 06.08.2010r. / t.j. Dz.U. z 2019 poz. 653 ze zm/.</text:span><text:bookmark text:name="_Hlk6857956"/></text:p>
            </text:list-item>
            <text:list-item>
              <text:p text:style-name="P7"><text:bookmark-end text:name="_GoBack"/>Państwa dane osobowe będą przetwarzane przez okres niezbędny do realizacji ww. celu z uwzględnieniem okresów przechowywania określonych w przepisach szczególnych, <text:line-break/>w tym przepisów archiwalnych. </text:p>
            </text:list-item>
            <text:list-item>
              <text:p text:style-name="P8"><text:bookmark-end text:name="_Hlk268865"/>Państwa dane nie będą przetwarzane w sposób zautomatyzowany, w tym nie będą podlegać profilowaniu.</text:p>
            </text:list-item>
            <text:list-item>
              <text:p text:style-name="P7">Państwa dane osobowych nie będą przekazywane poza Europejski Obszar Gospodarczy (obejmujący Unię Europejską, Norwegię, Liechtenstein i Islandię).</text:p>
            </text:list-item>
            <text:list-item>
              <text:p text:style-name="P8">W związku z przetwarzaniem Państwa danych osobowych, przysługują Państwu następujące prawa:</text:p>
            </text:list-item>
          </text:list>
        </text:list-item>
      </text:list>
      <text:list xml:id="list6557379184794061254" text:style-name="WWNum2">
        <text:list-item>
          <text:p text:style-name="P9">prawo dostępu do swoich danych oraz otrzymania ich kopii;</text:p>
        </text:list-item>
        <text:list-item>
          <text:p text:style-name="P9">prawo do sprostowania (poprawiania) swoich danych osobowych;</text:p>
        </text:list-item>
        <text:list-item>
          <text:p text:style-name="P9">prawo do ograniczenia przetwarzania danych osobowych;</text:p>
        </text:list-item>
        <text:list-item>
          <text:p text:style-name="P9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31748755" text:continue-list="list7040127624382042177" text:style-name="WWNum1">
        <text:list-item>
          <text:list>
            <text:list-item>
              <text:p text:style-name="P7">Podanie przez Państwa danych osobowych jest obowiązkowe. Nieprzekazanie danych skutkować będzie brakiem realizacji celu, o którym mowa w punkcie 3.<text:bookmark-start text:name="_Hlk271688"/></text:p>
            </text:list-item>
            <text:list-item>
              <text:p text:style-name="P7"><text:bookmark-end text:name="_Hlk7432589"/><text:bookmark-end text:name="_Hlk271688"/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/>
      <text:p text:style-name="P1"><text:soft-page-break/></text:p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12</meta:editing-cycles>
    <meta:creation-date>2019-05-09T05:38:00</meta:creation-date>
    <dc:date>2019-07-03T11:55:01.65</dc:date>
    <meta:editing-duration>PT24M58S</meta:editing-duration>
    <meta:generator>OpenOffice/4.1.2$Win32 OpenOffice.org_project/412m3$Build-9782</meta:generator>
    <meta:print-date>2019-07-03T11:52:47.13</meta:print-date>
    <meta:document-statistic meta:table-count="0" meta:image-count="0" meta:object-count="0" meta:page-count="2" meta:paragraph-count="15" meta:word-count="329" meta:character-count="2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