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1" fo:font-size="9pt" fo:font-weight="normal" style:font-name-asian="Times New Roman1" style:font-size-asian="9pt" style:language-asian="pl" style:country-asian="PL" style:font-weight-asian="normal" style:font-name-complex="Arial2" style:font-size-complex="9pt" style:font-weight-complex="normal"/>
    </style:style>
    <style:style style:name="P13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Hlk7432589"/></text:p>
      <text:p text:style-name="P2">OBOWIĄZEK INFORMACYJNY </text:p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4878445662028739504" text:style-name="WWNum1">
        <text:list-item>
          <text:list>
            <text:list-item>
              <text:p text:style-name="P13"><text:span text:style-name="T1">Administratorem Państwa danych jest </text:span><text:span text:style-name="fontstyle01"><text:span text:style-name="T2">Urząd Gminy w Lelkowie,którego kierownikiem jest Wójt Gminy Lelkowo,14-521 Lelkowo 21</text:span></text:span></text:p>
            </text:list-item>
            <text:list-item>
              <text:p text:style-name="P14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13"><text:bookmark-start text:name="_GoBack"/><text:span text:style-name="T1">Państwa dane osobowe będą przetwarzane</text:span><text:bookmark-start text:name="_Hlk268865"/><text:span text:style-name="T1"> w celu realizacji praw oraz obowiązków wynikających z przepisów prawa (art. 6 ust. 1 lit. c RODO).oraz / t.j. Dz.U. z 2018 poz. 1382 ze zm/</text:span><text:bookmark text:name="_Hlk6857956"/><text:span text:style-name="T1"> oraz realizacji czynności wynikających z ustawy z dnia 28.11.2014r. Prawo o aktach stanu cywilnego /t.j. Dz.U. z 2018r.,poz.2224 ze zm./ oraz ustawa z dnia 17.10.2008</text:span><text:bookmark-end text:name="_GoBack"/><text:span text:style-name="T1"> o zmianie imienia lub nazwiska /t.j. Dz.U. z 2016,poz.10 ze zm./</text:span></text:p>
            </text:list-item>
            <text:list-item>
              <text:p text:style-name="P15"><text:bookmark-end text:name="_Hlk268865"/>Państwa dane nie będą przetwarzane w sposób zautomatyzowany, w tym nie będą podlegać profilowaniu.</text:p>
            </text:list-item>
            <text:list-item>
              <text:p text:style-name="P14">Państwa dane osobowych nie będą przekazywane poza Europejski Obszar Gospodarczy (obejmujący Unię Europejską, Norwegię, Liechtenstein i Islandię).</text:p>
            </text:list-item>
            <text:list-item>
              <text:p text:style-name="P15">W związku z przetwarzaniem Państwa danych osobowych, przysługują Państwu następujące prawa:</text:p>
            </text:list-item>
          </text:list>
        </text:list-item>
      </text:list>
      <text:list xml:id="list5873130599772489976" text:style-name="WWNum2">
        <text:list-item>
          <text:p text:style-name="P16">prawo dostępu do swoich danych oraz otrzymania ich kopii;</text:p>
        </text:list-item>
        <text:list-item>
          <text:p text:style-name="P16">prawo do sprostowania (poprawiania) swoich danych osobowych;</text:p>
        </text:list-item>
        <text:list-item>
          <text:p text:style-name="P16">prawo do ograniczenia przetwarzania danych osobowych;</text:p>
        </text:list-item>
        <text:list-item>
          <text:p text:style-name="P16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35214681" text:continue-list="list4878445662028739504" text:style-name="WWNum1">
        <text:list-item>
          <text:list>
            <text:list-item>
              <text:p text:style-name="P14">Podanie przez Państwa danych osobowych jest obowiązkowe. Nieprzekazanie danych skutkować będzie brakiem realizacji celu, o którym mowa w punkcie 3.<text:bookmark-start text:name="_Hlk271688"/></text:p>
            </text:list-item>
            <text:list-item>
              <text:p text:style-name="P14"><text:bookmark-end text:name="_Hlk7432589"/><text:bookmark-end text:name="_Hlk271688"/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/>
      <text:p text:style-name="P1"/>
      <text:p text:style-name="P1"/>
      <text:p text:style-name="P1"><text:soft-page-break/>Cele przetwarzania:</text:p>
      <text:p text:style-name="P4">Pani / Pana dane mogą być <text:s/>przetwarzane w celu:</text:p>
      <text:list xml:id="list35210521" text:continue-numbering="true" text:style-name="WWNum1">
        <text:list-item>
          <text:p text:style-name="P10">sporządzenia aktu urodzenia dziecka</text:p>
        </text:list-item>
        <text:list-item>
          <text:p text:style-name="P10">sporządzenia aktu małżeństwa</text:p>
        </text:list-item>
        <text:list-item>
          <text:p text:style-name="P10">sporządzenia aktu zgonu </text:p>
        </text:list-item>
        <text:list-item>
          <text:p text:style-name="P10">przyjęcia oświadczeń o uznaniu ojcostwa i realizacji wniosku o wydanie zaświadczenia potwierdzającego uznanie ojcostwa </text:p>
        </text:list-item>
        <text:list-item>
          <text:p text:style-name="P10">przyjęcia oświadczenia rozwiedzionego małżonka o powrocie do nazwiska noszonego przed zawarciem małżeństwa</text:p>
        </text:list-item>
        <text:list-item>
          <text:p text:style-name="P10">przyjęcia oświadczeń o nazwisku pierwszego dziecka małżonków przy sporządzaniu aktu urodzenia </text:p>
        </text:list-item>
        <text:list-item>
          <text:p text:style-name="P10">przyjęcia oświadczeń małżonków, że dziecko jednego z małżonków będzie nosiło takie samo nazwisko, jakie nosi albo nosiłoby ich wspólne dziecko</text:p>
        </text:list-item>
        <text:list-item>
          <text:p text:style-name="P10">przyjęcia oświadczeń o zmianie imienia lub imion</text:p>
        </text:list-item>
        <text:list-item>
          <text:p text:style-name="P10">wydania zaświadczenia o stanie cywilnym</text:p>
        </text:list-item>
        <text:list-item>
          <text:p text:style-name="P10">wydania odpisu aktu stanu cywilnego</text:p>
        </text:list-item>
        <text:list-item>
          <text:p text:style-name="P10">wydania zaświadczenia do zawarcia małżeństwa za granicą <text:s/></text:p>
        </text:list-item>
        <text:list-item>
          <text:p text:style-name="P10">wydania zaświadczenia o zaginięciu lub zniszczeniu ksiąg stanu cywilnego/wydania zaświadczenia o nieposiadaniu księgi stanu cywilnego </text:p>
        </text:list-item>
        <text:list-item>
          <text:p text:style-name="P10">sprostowania, uzupełnienia, unieważnienia aktu stanu cywilnego</text:p>
        </text:list-item>
        <text:list-item>
          <text:p text:style-name="P10">realizacji wniosku o sporządzenie polskiego aktu stanu cywilnego na podstawie zagranicznego dokumentu stanu cywilnego lub innych dokumentów potwierdzających urodzenie/małżeństwo/zgon za granicą <text:s/></text:p>
        </text:list-item>
        <text:list-item>
          <text:p text:style-name="P10">realizacji wniosku o zezwolenie na zawarcie małżeństwa przed upływem terminu, o którym mowa w art. 4 ustawy Kodeks rodzinny i opiekuńczy</text:p>
        </text:list-item>
        <text:list-item>
          <text:p text:style-name="P10">realizacji wniosku o wydanie zaświadczenia o przyjętych sakramentach <text:s/></text:p>
        </text:list-item>
        <text:list-item>
          <text:p text:style-name="P10">realizacji wniosku o zmianę imienia lub nazwiska. </text:p>
        </text:list-item>
        <text:list-item>
          <text:p text:style-name="P12">dołączenia do aktu stanu cywilnego wzmianki dodatkowej lub zamieszczenia przypisku przy akcie </text:p>
        </text:list-item>
        <text:list-item>
          <text:p text:style-name="P10">sporządzenia aktu urodzenia dziecka</text:p>
        </text:list-item>
        <text:list-item>
          <text:p text:style-name="P10">sporządzenia aktu małżeństwa</text:p>
        </text:list-item>
        <text:list-item>
          <text:p text:style-name="P10">sporządzenia aktu zgonu </text:p>
        </text:list-item>
        <text:list-item>
          <text:p text:style-name="P10">przyjęcia oświadczeń o uznaniu ojcostwa i realizacji wniosku o wydanie zaświadczenia potwierdzającego uznanie ojcostwa </text:p>
        </text:list-item>
        <text:list-item>
          <text:p text:style-name="P10">przyjęcia oświadczenia rozwiedzionego małżonka o powrocie do nazwiska noszonego przed zawarciem małżeństwa</text:p>
        </text:list-item>
        <text:list-item>
          <text:p text:style-name="P10">przyjęcia oświadczeń o nazwisku pierwszego dziecka małżonków przy sporządzaniu aktu urodzenia </text:p>
        </text:list-item>
        <text:list-item>
          <text:p text:style-name="P10">przyjęcia oświadczeń małżonków, że dziecko jednego z małżonków będzie nosiło takie samo nazwisko, jakie nosi albo nosiłoby ich wspólne dziecko</text:p>
        </text:list-item>
        <text:list-item>
          <text:p text:style-name="P10">przyjęcia oświadczeń o zmianie imienia lub imion</text:p>
        </text:list-item>
        <text:list-item>
          <text:p text:style-name="P10">wydania zaświadczenia o stanie cywilnym</text:p>
        </text:list-item>
        <text:list-item>
          <text:p text:style-name="P10">wydania odpisu aktu stanu cywilnego</text:p>
        </text:list-item>
        <text:list-item>
          <text:p text:style-name="P10">wydania zaświadczenia do zawarcia małżeństwa za granicą <text:s/></text:p>
        </text:list-item>
        <text:list-item>
          <text:p text:style-name="P10">wydania zaświadczenia o zaginięciu lub zniszczeniu ksiąg stanu cywilnego/wydania zaświadczenia o nieposiadaniu księgi stanu cywilnego </text:p>
        </text:list-item>
        <text:list-item>
          <text:p text:style-name="P10">sprostowania, uzupełnienia, unieważnienia aktu stanu cywilnego</text:p>
        </text:list-item>
        <text:list-item>
          <text:p text:style-name="P10">realizacji wniosku o sporządzenie polskiego aktu stanu cywilnego na podstawie zagranicznego dokumentu stanu cywilnego lub innych dokumentów potwierdzających urodzenie/małżeństwo/zgon za granicą <text:s/></text:p>
        </text:list-item>
        <text:list-item>
          <text:p text:style-name="P10">realizacji wniosku o zezwolenie na zawarcie małżeństwa przed upływem terminu, o którym mowa w art. 4 ustawy Kodeks rodzinny i opiekuńczy</text:p>
        </text:list-item>
        <text:list-item>
          <text:p text:style-name="P10">realizacji wniosku o wydanie zaświadczenia o przyjętych sakramentach <text:s/></text:p>
        </text:list-item>
        <text:list-item>
          <text:p text:style-name="P10">realizacji wniosku o zmianę imienia lub nazwiska. </text:p>
        </text:list-item>
        <text:list-item>
          <text:p text:style-name="P10">dołączenia do aktu stanu cywilnego wzmianki dodatkowej lub zamieszczenia przypisku przy akcie </text:p>
        </text:list-item>
        <text:list-item>
          <text:p text:style-name="P10">wydania dokumentów z akt zbiorowych</text:p>
        </text:list-item>
        <text:list-item>
          <text:p text:style-name="P10">zameldowania</text:p>
        </text:list-item>
        <text:list-item>
          <text:p text:style-name="P10">nadania numeru PESEL. <text:s/></text:p>
          <text:p text:style-name="P10"/>
          <text:p text:style-name="P12">Dane osobowe z rejestru stanu cywilnego stanowią podstawę wpisów w rejestrze PESEL.</text:p>
        </text:list-item>
      </text:list>
      <text:p text:style-name="P11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16</meta:editing-cycles>
    <meta:creation-date>2019-05-09T05:38:00</meta:creation-date>
    <dc:date>2019-07-03T15:00:06.33</dc:date>
    <meta:editing-duration>PT39M</meta:editing-duration>
    <meta:generator>OpenOffice/4.1.2$Win32 OpenOffice.org_project/412m3$Build-9782</meta:generator>
    <meta:print-date>2019-07-03T12:51:48.47</meta:print-date>
    <meta:document-statistic meta:table-count="0" meta:image-count="0" meta:object-count="0" meta:page-count="3" meta:paragraph-count="56" meta:word-count="753" meta:character-count="5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