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Głosowanie na podstawie zaświadczenia o prawie do głosowania w wyborach do Parlamentu Europejskiego.</text:h>
      <text:p text:style-name="Text_20_body"/>
      <text:p text:style-name="Text_20_body"/>
      <text:p text:style-name="Text_20_body">Wyborca, który zamierza zmienić miejsce pobytu przed dniem wyborów może otrzymać zaświadczenie o prawie do głosowania. Z zaświadczeniem takim można głosować w dowolnym obwodzie głosowania w kraju, za granicą lub na polskim statku. <text:line-break/><text:line-break/>Wniosek o wydanie zaświadczenia o prawie do głosowania składa się w urzędzie gminy, w której wyborca będzie ujęty w spisie wyborców najpóźniej w 2 dniu przed dniem wyborów tj. <text:span text:style-name="Strong_20_Emphasis">do dnia 24 maja 2019r.</text:span> Wniosek można złożyć pisemnie, telefaksem lub w formie elektronicznej. <text:line-break/><text:line-break/>Zaświadczenie o prawie do głosowania odbiera się osobiście albo przez upoważnioną pisemnie osobę. <text:line-break/>Osoba uprawniona do udziału w wyborach, która otrzymała zaświadczenie o prawie do głosowania zostanie skreślona ze spisu wyborców w miejscu stałego zameldowania. <text:line-break/>W przypadku utraty zaświadczenia nie będzie możliwe otrzymanie kolejnego zaświadczenia, ani wzięcie udziału w głosowaniu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07T12:52:43.48</meta:creation-date>
    <meta:print-date>2019-05-07T12:54:31.65</meta:print-date>
    <dc:date>2019-05-08T10:52:07.93</dc:date>
    <meta:editing-duration>PT6M5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" meta:word-count="139" meta:character-count="989"/>
  </office:meta>
</office:document-meta>
</file>