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8"/><text:span text:style-name="T2"><text:s/>I N F O R M A C J A</text:span></text:p>
      <text:p text:style-name="P1"><text:span text:style-name="T1"><text:s text:c="46"/>o dopisaniu do spisu wyborców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Podstawa prawna: art. 28 Kodeks wyborczy / t.j. Dz.U. z 2019 poz.684 ze zm./</text:p>
      <text:p text:style-name="P3"/>
      <text:p text:style-name="P3"><text:s text:c="4"/><text:span text:style-name="T3">Wyborca na pisemny wniosek wniesiony do urzędu gminy najpóźniej w 5 dniu</text:span></text:p>
      <text:p text:style-name="P3"><text:span text:style-name="T3">przed dniem wyborów, jest dopisywany do spisu wyborców w wybranym przez siebie obwodzie głosowania na obszarze gminy:</text:span></text:p>
      <text:p text:style-name="P3"><text:span text:style-name="T3"/></text:p>
      <text:p text:style-name="P3"><text:span text:style-name="T3">1/ właściwej ze względu na miejsce jego stałego zamieszkania albo</text:span></text:p>
      <text:p text:style-name="P3"><text:span text:style-name="T3">2/ w której przebywa czasowo.</text:span></text:p>
      <text:p text:style-name="P3"><text:span text:style-name="T3"/></text:p>
      <text:p text:style-name="P3"><text:span text:style-name="T3">Wyżej wymieniona przepis stosuje się również do wyborcy nigdzie niezamieszkałego przebywającego na obszarze gminy.</text:span></text:p>
      <text:p text:style-name="P3"><text:span text:style-name="T3"/></text:p>
      <text:p text:style-name="P3"><text:span text:style-name="T3">W/w przepisu nie stosuje się w wyborach do organów stanowiących jednostki samorządu terytorialnego oraz w wyborach Wójta.</text:span>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14:43:45.42</meta:creation-date>
    <meta:print-date>2019-05-07T14:54:43.06</meta:print-date>
    <meta:document-statistic meta:table-count="0" meta:image-count="0" meta:object-count="0" meta:page-count="1" meta:paragraph-count="10" meta:word-count="104" meta:character-count="745"/>
    <dc:date>2019-05-07T14:55:19.12</dc:date>
    <meta:editing-duration>PT11M36S</meta:editing-duration>
    <meta:editing-cycles>1</meta:editing-cycles>
    <meta:generator>OpenOffice/4.1.2$Win32 OpenOffice.org_project/412m3$Build-9782</meta:generator>
  </office:meta>
</office:document-meta>
</file>