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E DOTYCZĄCE SPOSOBU ZAŁATWIENIA PETYCJI</text:p>
      <text:p text:style-name="Standard"/>
      <text:p text:style-name="Standard"/>
      <text:p text:style-name="Standard"/>
      <text:p text:style-name="P1"><text:tab/>W sprawie złożonej <text:s/>petycji z dnia 24-12-2018r., po przeprowadzeniu analizy rozkładów jazdy w porozumieniu z PKS Braniewo, w dniu 30-01-2019r., wnoszącym petycję udzielono odpowiedzi pisemnej. </text:p>
      <text:p text:style-name="P1"/>
      <text:p text:style-name="P1"/>
      <text:p text:style-name="P1"/>
      <text:p text:style-name="P3"/>
      <text:p text:style-name="P3">Sporządził:</text:p>
      <text:p text:style-name="P3">Iwona Zielińska-Kanclerz</text:p>
      <text:p text:style-name="P3">Kierownik Referatu Spraw Społecznych</text:p>
      <text:p text:style-name="P3">5524482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6S</meta:editing-duration>
    <meta:editing-cycles>3</meta:editing-cycles>
    <meta:generator>OpenOffice/4.1.2$Win32 OpenOffice.org_project/412m3$Build-9782</meta:generator>
    <dc:date>2019-01-30T15:09:17.06</dc:date>
    <meta:print-date>2018-12-31T10:17:45.34</meta:print-date>
    <meta:document-statistic meta:table-count="0" meta:image-count="0" meta:object-count="0" meta:page-count="1" meta:paragraph-count="6" meta:word-count="38" meta:character-count="316"/>
    <meta:user-defined meta:name="Info 1"/>
    <meta:user-defined meta:name="Info 2"/>
    <meta:user-defined meta:name="Info 3"/>
    <meta:user-defined meta:name="Info 4"/>
  </office:meta>
</office:document-meta>
</file>