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DANE DOTYCZĄCE PRZEBIEGU POSTĘPOWANIA W SPRAWIE ZŁOŻONEJ PETYCJI Z DNIA 24-12-2018r.</text:p>
      <text:p text:style-name="Standard"/>
      <text:p text:style-name="Standard"/>
      <text:p text:style-name="Standard"/>
      <text:p text:style-name="P2"><text:tab/>W sprawie złożonej <text:s/>petycji wystosowano pisma, celem wydania opinii dotyczącej petycji: do<text:s/>Dyrektora Szkoły Podstawowej w Lelkowie, Dyrektora Szkoły Podstawowej w Zagajach i PKS Elbląg.</text:p>
      <text:p text:style-name="P3">Przewidywany termin rozpatrzenia petycji to 31-01-2019r. - <text:s/>w formie pisemnej odpowiedzi.</text:p>
      <text:p text:style-name="P4"/>
      <text:p text:style-name="P5"/>
      <text:p text:style-name="P6"/>
      <text:p text:style-name="P7"/>
      <text:p text:style-name="P8"/>
      <text:p text:style-name="P9">Sporządził:</text:p>
      <text:p text:style-name="P10">Iwona Zielińska-Kanclerz</text:p>
      <text:p text:style-name="P11">Kierownik Referatu Spraw Społecznych</text:p>
      <text:p text:style-name="P12">552448287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Rejs</meta:initial-creator>
    <dc:creator>Anita Rejs</dc:creator>
    <meta:creation-date>2018-12-31T14:28:00Z</meta:creation-date>
    <dc:date>2018-12-31T14:28:00Z</dc:date>
    <meta:print-date>2018-12-03T12:1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5" meta:character-count="454" meta:row-count="3" meta:non-whitespace-character-count="390"/>
  </office:meta>
</office:document-meta>
</file>