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E DOTYCZĄCE SPOSOBU ZAŁATWIENIA PETYCJI </text:p>
      <text:p text:style-name="P1"/>
      <text:p text:style-name="P2"><text:tab/>Po zaciągnięciu opinii Dyrektora Szkoły Podstawowej w Zagajach jak również konsultacjach z PKS Braniewo, wnoszącemu petycję, w dniu 29-11-2018r. udzielono odpowiedzi pisemnej.</text:p>
      <text:p text:style-name="P2"/>
      <text:p text:style-name="P2"/>
      <text:p text:style-name="P2"/>
      <text:p text:style-name="P2"/>
      <text:p text:style-name="P2"/>
      <text:p text:style-name="P3">Sporządził:</text:p>
      <text:p text:style-name="P3">Iwona Zielińska-Kanclerz</text:p>
      <text:p text:style-name="P3">552448287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5S</meta:editing-duration>
    <meta:editing-cycles>3</meta:editing-cycles>
    <meta:generator>OpenOffice/4.1.2$Win32 OpenOffice.org_project/412m3$Build-9782</meta:generator>
    <dc:date>2018-12-03T12:13:52.32</dc:date>
    <meta:print-date>2018-12-03T12:13:07.94</meta:print-date>
    <meta:document-statistic meta:table-count="0" meta:image-count="0" meta:object-count="0" meta:page-count="1" meta:paragraph-count="5" meta:word-count="31" meta:character-count="263"/>
    <meta:user-defined meta:name="Info 1"/>
    <meta:user-defined meta:name="Info 2"/>
    <meta:user-defined meta:name="Info 3"/>
    <meta:user-defined meta:name="Info 4"/>
  </office:meta>
</office:document-meta>
</file>