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DANE DOTYCZĄCE PRZEBIEGU POSTĘPOWANIA W SPRAWIE ZŁOŻONEJ PETYCJI Z DNIA 17-10-2018r.</text:p>
      <text:p text:style-name="Standard"/>
      <text:p text:style-name="Standard"/>
      <text:p text:style-name="Standard"/>
      <text:p text:style-name="P2"><text:tab/>W sprawie złożonej <text:s/>petycji wystosowano pisma, celem wydania opini dotyczącej petycji: do<text:s/>Dyrektora Skoły Podstawowej w Zagajach i PKS Elbląg.</text:p>
      <text:p text:style-name="P3">Przewidywany termin rozpatrzenia petycji to 30-11-2018r. - <text:s/>w formie pismnej odpowiedzi.</text:p>
      <text:p text:style-name="P4"/>
      <text:p text:style-name="P5"/>
      <text:p text:style-name="P6"/>
      <text:p text:style-name="P7"/>
      <text:p text:style-name="P8"/>
      <text:p text:style-name="P9">Sporządził:</text:p>
      <text:p text:style-name="P10">Iwona Zielińska-Kanclerz</text:p>
      <text:p text:style-name="P11">Kierownik Referatu Spraw Społecznych</text:p>
      <text:p text:style-name="P12">55244828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ita Rejs</dc:creator>
    <meta:creation-date>2009-04-16T11:32:00Z</meta:creation-date>
    <dc:date>2018-10-26T09:44:00Z</dc:date>
    <meta:print-date>2018-10-26T11:18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8" meta:character-count="409" meta:row-count="2" meta:non-whitespace-character-count="352"/>
  </office:meta>
</office:document-meta>
</file>