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UAlbertina" svg:font-family="EUAlbertina, 'EU Albertin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9.948cm" fo:margin-right="0cm" fo:line-height="15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48cm" fo:margin-right="0cm" fo:line-height="100%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9.948cm" fo:margin-right="0cm" fo:line-height="100%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master-page-name="">
      <style:paragraph-properties fo:margin-left="9.948cm" fo:margin-right="0cm" fo:line-height="150%" fo:text-align="start" style:justify-single-word="false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9.948cm" fo:margin-right="0cm" fo:line-height="100%" fo:text-align="justify" style:justify-single-word="false" fo:text-indent="0cm" style:auto-text-indent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48cm" fo:margin-right="0.026cm" fo:line-height="100%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 style:master-page-name="">
      <style:paragraph-properties fo:margin-left="0cm" fo:margin-right="0.026cm" fo:line-height="100%" fo:text-align="justify" style:justify-single-word="false" fo:text-indent="0cm" style:auto-text-indent="false" style:page-number="auto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23" style:family="paragraph" style:parent-style-name="Standard">
      <style:paragraph-properties style:line-height-at-least="0.176cm" fo:text-align="justify" style:justify-single-word="false"/>
    </style:style>
    <style:style style:name="P24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Default">
      <style:paragraph-properties fo:text-align="justify" style:justify-single-word="false"/>
    </style:style>
    <style:style style:name="P28" style:family="paragraph" style:parent-style-name="Normal_20__28_Web_29_" style:list-style-name="WW8Num4">
      <style:paragraph-properties fo:margin-top="0cm" fo:margin-bottom="0cm" fo:text-align="justify" style:justify-single-word="false"/>
    </style:style>
    <style:style style:name="P29" style:family="paragraph" style:parent-style-name="List_20_Paragraph" style:list-style-name="WW8Num4">
      <style:paragraph-properties style:line-height-at-least="0.176cm" fo:text-align="justify" style:justify-single-word="false"/>
    </style:style>
    <style:style style:name="P30" style:family="paragraph" style:parent-style-name="List_20_Paragraph" style:list-style-name="WW8Num4">
      <style:paragraph-properties style:line-height-at-least="0.176cm"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style:text-position="41% 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" style:family="text">
      <style:text-properties fo:color="#000000" style:text-position="41% 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position="41% 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 style:font-weight-complex="bold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style:text-underline-style="none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0" style:family="text">
      <style:text-properties fo:color="#000000" style:text-position="0% 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1" style:family="text">
      <style:text-properties fo:color="#000000" style:text-position="super 58%" style:font-name="Times New Roman" fo:font-size="12pt" fo:font-style="normal" style:font-size-asian="12pt" style:font-style-asian="normal" style:font-name-complex="Times New Roman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, dnia ….....................</text:p>
      <text:p text:style-name="P2"/>
      <text:p text:style-name="P4">…....................................................</text:p>
      <text:p text:style-name="P6"><text:s text:c="9"/>Imię i nazwisko właściciela/ posiadacza</text:p>
      <text:p text:style-name="P4">….....................................................</text:p>
      <text:p text:style-name="P3"><text:s text:c="17"/><text:span text:style-name="T1"><text:s/>adres do korespondencji</text:span></text:p>
      <text:p text:style-name="P5">….....................................................</text:p>
      <text:p text:style-name="P5">Tel. kontaktowy …..........................</text:p>
      <text:p text:style-name="P10"/>
      <text:p text:style-name="P7"/>
      <text:p text:style-name="P7">Wójt Gminy Lelkowo</text:p>
      <text:p text:style-name="P7">Lelkowo 21</text:p>
      <text:p text:style-name="P7">14-521 Lelkowo</text:p>
      <text:p text:style-name="P7"/>
      <text:p text:style-name="P7"/>
      <text:p text:style-name="P18">Zgłoszenie zamiaru usunięcia </text:p>
      <text:p text:style-name="P13">drzew lub krzewów</text:p>
      <text:p text:style-name="P12">(Art. 83f ust. 1 pkt 3a. ustawy o ochronie przyrody)</text:p>
      <text:p text:style-name="P12"/>
      <text:list xml:id="list693371563109581980" text:style-name="L1">
        <text:list-item>
          <text:p text:style-name="P21">Zgłaszam zamiar usunięcia …............... szt. drzew(a), z działki ewidencyjnej nr …......................., położonej w obrębie …................................................... której jestem właścicielem/posiadaczem nieruchomości dysponującym zgodą właściciela*</text:p>
        </text:list-item>
        <text:list-item>
          <text:p text:style-name="P21">W załączeniu przedkładam rysunek/mapkę określającą usytuowanie drzew(a) na nieruchomości, na tyle szczegółowo aby po 5 latach można było zidentyfikować miejsce położenia drzew(a)</text:p>
        </text:list-item>
      </text:list>
      <text:p text:style-name="P11"/>
      <text:p text:style-name="P9"/>
      <text:p text:style-name="P9">….........................................................</text:p>
      <text:p text:style-name="P8"><text:s text:c="21"/>(podpis zgłaszającego)</text:p>
      <text:p text:style-name="P15"/>
      <text:p text:style-name="P14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20"/>
      <text:p text:style-name="P24">*) - niepotrzebne skreślić </text:p>
      <text:p text:style-name="P24"/>
      <text:p text:style-name="P24"/>
      <text:p text:style-name="P22"><text:soft-page-break/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</text:p>
      <text:list xml:id="list3509457554168558096" text:style-name="WW8Num4">
        <text:list-item>
          <text:p text:style-name="P28"><text:span text:style-name="T5">Administratorem Pani/Pana danych osobowych jest Urząd Gminy Lelkowo ( Lelkowo 21, 14-521 </text:span><text:span text:style-name="Emphasis"><text:span text:style-name="T6">Lelkowo</text:span></text:span><text:span text:style-name="T5">, tel; 55 244 81 83).</text:span></text:p>
        </text:list-item>
        <text:list-item>
          <text:p text:style-name="P28"><text:span text:style-name="T5">W sprawach z zakresu ochrony danych osobowych mogą Państwo kontaktować się <text:s text:c="26"/>z Inspektorem Ochrony Danych pod adresem e-mail: </text:span><text:a xlink:type="simple" xlink:href="mailto:inspektor@cbi24.pl" text:style-name="Internet_20_link" text:visited-style-name="Visited_20_Internet_20_Link"><text:span text:style-name="Internet_20_link"><text:span text:style-name="T5">inspektor@cbi24.pl</text:span></text:span></text:a><text:span text:style-name="T5">.</text:span></text:p>
        </text:list-item>
        <text:list-item>
          <text:p text:style-name="P29"><text:span text:style-name="T7">Dane osobowe będą przetwarzane w celu</text:span><text:span text:style-name="T5"> realizacji obowiązków prawnych ciążących na Administratorze.</text:span></text:p>
        </text:list-item>
        <text:list-item>
          <text:p text:style-name="P30"><text:bookmark text:name="_GoBack"/>Dane osobowe będą przetwarzane przez okres niezbędny do realizacji ww. celu <text:s text:c="31"/>z uwzględnieniem okresów przechowywania określonych w przepisach odrębnych, w tym przepisów archiwalnych. </text:p>
        </text:list-item>
        <text:list-item>
          <text:p text:style-name="P30">Podstawą prawną przetwarzania danych jest art. 6 ust. 1 lit. c) ww. Rozporządzenia. </text:p>
        </text:list-item>
        <text:list-item>
          <text:p text:style-name="P30">Odbiorcami Pani/Pana danych będą podmioty, które na podstawie zawartych umów przetwarzają dane osobowe w imieniu Administratora. </text:p>
        </text:list-item>
        <text:list-item>
          <text:p text:style-name="P30">Osoba, której dane dotyczą ma prawo do:</text:p>
        </text:list-item>
      </text:list>
      <text:p text:style-name="P23"><text:span text:style-name="T7"><text:s/>- dostępu do treści swoich danych oraz możliwości ich poprawiania, sprostowania, ograniczenia przetwarzania, a także - w przypadkach przewidzianych prawem - prawo do usunięcia danych <text:s text:c="18"/>i prawo do wniesienia sprzeciwu wobec przetwarzania Państwa danych.</text:span></text:p>
      <text:p text:style-name="P23"><text:span text:style-name="T7">- wniesienia skargi do organu nadzorczego </text:span><text:span text:style-name="T5">w przypadku gdy przetwarzanie danych odbywa się<text:line-break/> z naruszeniem przepisów powyższego rozporządzenia</text:span><text:span text:style-name="T7"> tj. Prezesa Urzędu Ochrony Danych Osobowych, ul. Stawki 2, 00-193 Warszawa.</text:span></text:p>
      <text:p text:style-name="P27"><text:span text:style-name="T8"><text:tab/></text:span><text:span text:style-name="T9">Ponadto informujemy, iż w związku z przetwarzaniem Pani/Pana danych osobowych nie podlega Pan/Pani decyzjom, które się opierają wyłącznie na zautomatyzowanym przetwarzaniu, <text:s text:c="11"/>w tym profilowaniu, o czym stanowi art. 22 ogólnego rozporządzenia o ochronie danych osobowych. </text:span></text:p>
      <text:p text:style-name="P26"/>
      <text:p text:style-name="P25"><text:span text:style-name="T2">Jed</text:span><text:bookmark-start text:name="_Hlk515218261"/><text:span text:style-name="T2">nocześnie oświadczam, że znane mi są skutki składania fałszywych oświadczeń wynikające z art. 233 § 6 ustawy z dnia 6 czerwca 1997 r. Kodeks karny (Dz. U. z 2017 r., poz. 2204 ze zm.). </text:span><text:bookmark-end text:name="_Hlk515218261"/></text:p>
      <text:p text:style-name="P25"><text:span text:style-name="T2"/></text:p>
      <text:p text:style-name="P25"><text:span text:style-name="T2"/></text:p>
      <text:p text:style-name="P25"><text:span text:style-name="T2"/></text:p>
      <text:p text:style-name="P25"><text:span text:style-name="T2"><text:tab/><text:tab/><text:tab/><text:tab/><text:tab/><text:tab/><text:tab/>…...............................................</text:span></text:p>
      <text:p text:style-name="P25"><text:span text:style-name="T2"><text:tab/><text:tab/><text:tab/><text:tab/><text:tab/><text:tab/><text:tab/> <text:s text:c="13"/></text:span><text:span text:style-name="T11">(podpis zgłaszając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UAlbertina" svg:font-family="EUAlbertina, 'EU Albertin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style:line-height-at-least="0.176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EUAlbertina" fo:font-size="12pt" fo:language="pl" fo:country="PL" style:font-name-asian="Times New Roman" style:font-size-asian="12pt" style:language-asian="zh" style:country-asian="CN" style:font-name-complex="EUAlbertina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WW8Num4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1T07:42:34.65</meta:creation-date>
    <dc:date>2018-09-19T07:58:45.21</dc:date>
    <meta:editing-duration>PT2H28M37S</meta:editing-duration>
    <meta:editing-cycles>10</meta:editing-cycles>
    <meta:generator>OpenOffice/4.1.2$Win32 OpenOffice.org_project/412m3$Build-9782</meta:generator>
    <meta:print-date>2018-08-29T09:09:39.82</meta:print-date>
    <meta:document-statistic meta:table-count="0" meta:image-count="0" meta:object-count="0" meta:page-count="2" meta:paragraph-count="32" meta:word-count="403" meta:character-count="3350"/>
  </office:meta>
</office:document-meta>
</file>