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C000004FCE0AB1B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0.499cm" svg:height="21.608cm" draw:z-index="0"><draw:image xlink:href="Pictures/100000000000026C000004FCE0AB1BA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6T11:17:59.96</meta:creation-date>
    <dc:date>2018-06-26T11:18:39.84</dc:date>
    <meta:editing-duration>PT40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