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208cm" fo:margin-right="-0.6cm" table:align="margins" style:writing-mode="lr-tb"/>
    </style:style>
    <style:style style:name="Tabela1.A" style:family="table-column">
      <style:table-column-properties style:column-width="0.982cm" style:rel-column-width="557*"/>
    </style:style>
    <style:style style:name="Tabela1.B" style:family="table-column">
      <style:table-column-properties style:column-width="4.865cm" style:rel-column-width="2758*"/>
    </style:style>
    <style:style style:name="Tabela1.C" style:family="table-column">
      <style:table-column-properties style:column-width="5.398cm" style:rel-column-width="3060*"/>
    </style:style>
    <style:style style:name="Tabela1.D" style:family="table-column">
      <style:table-column-properties style:column-width="3.651cm" style:rel-column-width="2070*"/>
    </style:style>
    <style:style style:name="Tabela1.E" style:family="table-column">
      <style:table-column-properties style:column-width="2.91cm" style:rel-column-width="16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kst_20_podstawowy_20_wcięty_20_21">
      <style:paragraph-properties fo:margin-left="0cm" fo:margin-right="0cm" fo:margin-top="0.212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Tekst_20_podstawowy_20_wcięty_20_21">
      <style:paragraph-properties fo:margin-left="0cm" fo:margin-right="0cm" fo:margin-top="0.212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" style:family="paragraph" style:parent-style-name="Tekst_20_podstawowy_20_wcięty_20_21">
      <style:paragraph-properties fo:margin-left="0cm" fo:margin-right="0cm" fo:margin-top="0.212cm" fo:margin-bottom="0cm" fo:line-height="115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" style:family="paragraph" style:parent-style-name="Tekst_20_podstawowy_20_wcięty_20_21">
      <style:paragraph-properties fo:margin-left="0cm" fo:margin-right="0cm" fo:margin-top="0.212cm" fo:margin-bottom="0cm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Tekst_20_podstawowy_20_wcięty_20_21">
      <style:paragraph-properties fo:margin-left="0cm" fo:margin-right="0cm" fo:margin-top="0.212cm" fo:margin-bottom="0cm" fo:line-height="115%" fo:text-align="justify" style:justify-single-word="false" fo:text-indent="0cm" style:auto-text-indent="false" style:snap-to-layout-grid="false"/>
    </style:style>
    <style:style style:name="P6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kst_20_podstawowy_20_wcięty_20_21">
      <style:paragraph-properties fo:margin-left="0cm" fo:margin-right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kst_20_podstawowy_20_wcięty_20_21"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7.251cm"/>
        </style:tab-stops>
        <style:background-image/>
      </style:paragraph-properties>
    </style:style>
    <style:style style:name="P9" style:family="paragraph" style:parent-style-name="Tekst_20_podstawowy_20_wcięty_20_21">
      <style:paragraph-properties fo:margin-left="0.951cm" fo:margin-right="0cm" fo:line-height="115%" fo:text-align="center" style:justify-single-word="false" fo:text-indent="-0.951cm" style:auto-text-indent="false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kst_20_podstawowy_20_wcięty_20_21">
      <style:paragraph-properties fo:margin-left="0.951cm" fo:margin-right="0cm" fo:line-height="115%" fo:text-align="justify" style:justify-single-word="false" fo:text-indent="-0.951cm" style:auto-text-indent="false" fo:background-color="#ffffff">
        <style:background-image/>
      </style:paragraph-properties>
    </style:style>
    <style:style style:name="P11" style:family="paragraph" style:parent-style-name="Tekst_20_podstawowy_20_wcięty_20_21">
      <style:paragraph-properties fo:margin-left="0.951cm" fo:margin-right="0cm" fo:margin-top="0.212cm" fo:margin-bottom="0cm" fo:line-height="115%" fo:text-align="justify" style:justify-single-word="false" fo:text-indent="-0.951cm" style:auto-text-indent="false" fo:background-color="#ffffff">
        <style:background-image/>
      </style:paragraph-properties>
    </style:style>
    <style:style style:name="P12" style:family="paragraph" style:parent-style-name="Tekst_20_podstawowy_20_wcięty_20_21">
      <style:paragraph-properties fo:margin-left="0.951cm" fo:margin-right="0cm" fo:margin-top="0.212cm" fo:margin-bottom="0cm" fo:line-height="115%" fo:text-align="justify" style:justify-single-word="false" fo:text-indent="-0.951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Tekst_20_podstawowy_20_wcięty_20_21">
      <style:paragraph-properties fo:margin-top="0.212cm" fo:margin-bottom="0cm"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Tekst_20_podstawowy_20_wcięty_20_21">
      <style:paragraph-properties fo:margin-left="8.752cm" fo:margin-right="0cm" fo:text-align="center" style:justify-single-word="false" fo:text-indent="0cm" style:auto-text-indent="false" fo:background-color="#ffffff">
        <style:tab-stops>
          <style:tab-stop style:position="8.752cm"/>
        </style:tab-stops>
        <style:background-image/>
      </style:paragraph-properties>
      <style:text-properties fo:font-size="9pt" style:font-size-asian="9pt" style:font-size-complex="9pt"/>
    </style:style>
    <style:style style:name="P15" style:family="paragraph" style:parent-style-name="Tekst_20_podstawowy_20_wcięty_20_21" style:master-page-name="Standard">
      <style:paragraph-properties fo:margin-left="0cm" fo:margin-right="0cm" fo:line-height="115%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kst_20_podstawowy_20_wcięty_20_21" style:list-style-name="L1">
      <style:paragraph-properties fo:margin-left="0cm" fo:margin-right="0cm" fo:margin-top="0.212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kst_20_podstawowy_20_wcięty_20_21" style:list-style-name="WW8Num2">
      <style:paragraph-properties fo:margin-top="0.212cm" fo:margin-bottom="0cm"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Tekst_20_podstawowy_20_wcięty_20_21" style:list-style-name="WW8Num1">
      <style:paragraph-properties fo:margin-top="0.212cm" fo:margin-bottom="0cm" fo:line-height="115%" fo:text-align="justify" style:justify-single-word="fals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ONSULTACJE SPOŁECZNE PROJEKTU </text:p>
      <text:p text:style-name="P6">STRATEGII ROZWIĄZYWANIA PROBLEMÓW SPOŁECZNYCH </text:p>
      <text:p text:style-name="P6">GMINY LELKOWO NA LATA 2018-2028</text:p>
      <text:p text:style-name="P9"/>
      <text:p text:style-name="P9">FORMULARZ ZGŁOSZENIA OPINII/UWAG</text:p>
      <text:list xml:id="list4184880207388892304" text:style-name="WW8Num2">
        <text:list-item>
          <text:p text:style-name="P17">Termin zgłaszania opinii do projektu "Strategii Rozwiązywania Problemów Społecznych Gminy Lelkowo na lata 2018-2028r"...................................2018r.</text:p>
        </text:list-item>
        <text:list-item>
          <text:p text:style-name="P17">Informacja o zgłaszającym:</text:p>
        </text:list-item>
      </text:list>
      <text:list xml:id="list6875028572423205558" text:style-name="L1">
        <text:list-item>
          <text:p text:style-name="P16">osoba fizyczna</text:p>
        </text:list-item>
        <text:list-item>
          <text:p text:style-name="P16">organizacja<text:bookmark-start text:name="__Fieldmark__11_1551229942"/><text:bookmark-end text:name="__Fieldmark__11_1551229942"/></text:p>
        </text:list-item>
        <text:list-item>
          <text:p text:style-name="P16"><text:s/>inne</text:p>
        </text:list-item>
      </text:list>
      <text:list xml:id="list33794909" text:continue-list="list4184880207388892304" text:style-name="WW8Num2">
        <text:list-item>
          <text:p text:style-name="P17">Dane (imię i nazwisko;nazwa organizacji;adres do korespondencji/<text:line-break/>e-mail;tel.;fax) osoby/organizacji/podmiotu wnoszącego opinie/uwagi: </text:p>
        </text:list-item>
      </text:list>
      <text:p text:style-name="P13">……………………………………………………..........................................................................……………………………………………………..........................................................................</text:p>
      <text:list xml:id="list33783191" text:continue-numbering="true" text:style-name="WW8Num2">
        <text:list-item>
          <text:p text:style-name="P17">Opinie/uwagi/propozycje zmian zapisów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Część Strategii, do której odnosi się uwaga (rozdział/podrozdział/punkt) wraz z podaniem strony</text:p>
          </table:table-cell>
          <table:table-cell table:style-name="Tabela1.A1" office:value-type="string">
            <text:p text:style-name="P4">Fragment tekstu Strategii do którego odnosi się uwaga (jeżeli uwaga odnosi się do konkretnego zapisu)</text:p>
          </table:table-cell>
          <table:table-cell table:style-name="Tabela1.A1" office:value-type="string">
            <text:p text:style-name="P4">Treść uwagi/proponowany zapis</text:p>
          </table:table-cell>
          <table:table-cell table:style-name="Tabela1.E1" office:value-type="string">
            <text:p text:style-name="P4">Uzasadnienie uwagi</text:p>
          </table:table-cell>
        </table:table-row>
        <table:table-row table:style-name="Tabela1.1">
          <table:table-cell table:style-name="Tabela1.A1" office:value-type="string">
            <text:list xml:id="list3225627120963929598" text:style-name="WW8Num1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list xml:id="list3378700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</table:table>
      <text:p text:style-name="P11"/>
      <text:p text:style-name="P10">Pozostałe opinie,uwagi,propozycje dot. Strategii:</text:p>
      <text:p text:style-name="P7">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..........................................................................…..…………………………………………………………………………………………………….......</text:p>
      <text:p text:style-name="P8"/>
      <text:p text:style-name="P8"/>
      <text:p text:style-name="P8">Lelkowo,dnia: ………………….<text:tab/> <text:s text:c="2"/><text:tab/>………….……………………………………….</text:p>
      <text:p text:style-name="P14">(imię i nazwisko osoby zgłaszającej opinię, osoba uprawniona statutowo do reprezentowania organizacji pozarządowej/podmiotu lub upoważniona w tym celu)</text:p>
      <text:p text:style-name="P12">Uwaga:</text:p>
      <text:p text:style-name="P1"><text:bookmark-start text:name="__Fieldmark__12_1551229942"/><text:bookmark-end text:name="__Fieldmark__12_1551229942"/><text:span text:style-name="T1">Oświadczam, że wyrażam zgodę na przetwarzanie moich danych osobowych zgodnie z ustawą <text:line-break/>z dnia 29 sierpnia 1997 roku o ochronie danych osobowych (Dz. U. z 2016r., poz. 922 ze zm.) do celów związanych z opracowaniem „Strategii Rozwiązywania Problemów Społecznych Gminy Lelkowo na lata 2018-2028”.</text:span></text:p>
      <text:p text:style-name="P2"/>
      <text:p text:style-name="P2"><text:tab/><text:tab/><text:tab/><text:tab/><text:tab/><text:tab/><text:tab/>............................................................................................</text:p>
      <text:p text:style-name="P1"><text:span text:style-name="T1"><text:tab/><text:tab/><text:tab/><text:tab/><text:tab/><text:tab/><text:tab/><text:tab/><text:tab/> <text:s text:c="15"/></text:span><text:span text:style-name="T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fo:line-height="100%" fo:hyphenation-ladder-count="no-limit" fo:text-indent="0cm" style:auto-text-indent="false"/>
      <style:text-properties style:letter-kerning="true" style:font-name-asian="Times New Roman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2z0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1S</meta:editing-duration>
    <meta:editing-cycles>5</meta:editing-cycles>
    <meta:generator>OpenOffice/4.1.2$Win32 OpenOffice.org_project/412m3$Build-9782</meta:generator>
    <dc:date>2018-03-28T13:59:06.18</dc:date>
    <meta:print-date>2018-03-28T13:58:32.98</meta:print-date>
    <meta:document-statistic meta:table-count="1" meta:image-count="0" meta:object-count="0" meta:page-count="1" meta:paragraph-count="25" meta:word-count="165" meta:character-count="1994"/>
    <meta:user-defined meta:name="Info 1"/>
    <meta:user-defined meta:name="Info 2"/>
    <meta:user-defined meta:name="Info 3"/>
    <meta:user-defined meta:name="Info 4"/>
  </office:meta>
</office:document-meta>
</file>