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6" style:family="paragraph" style:parent-style-name="Standard" style:list-style-name="WW8Num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size-complex="13pt"/>
    </style:style>
    <style:style style:name="P7" style:family="paragraph" style:parent-style-name="Standard" style:list-style-name="WW8Num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8" style:family="paragraph" style:parent-style-name="Standard" style:list-style-name="WW8Num1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size="13pt" fo:font-weight="normal" style:font-size-asian="13pt" style:font-weight-asian="normal" style:font-size-complex="13pt"/>
    </style:style>
    <style:style style:name="P9" style:family="paragraph" style:parent-style-name="Standard" style:list-style-name="WW8Num1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color="#000000"/>
    </style:style>
    <style:style style:name="T4" style:family="text">
      <style:text-properties fo:color="#000000" fo:font-size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ponowany porządek obrad sesji w dniu 13 października 2017r. o godz.10<text:span text:style-name="T2">00</text:span></text:p>
      <text:p text:style-name="P5"/>
      <text:p text:style-name="P5"/>
      <text:list xml:id="list1211389389501785741" text:style-name="WW8Num1">
        <text:list-item>
          <text:p text:style-name="P8">Otwarcie i stwierdzenie prawomocności obrad.</text:p>
        </text:list-item>
        <text:list-item>
          <text:p text:style-name="P8">Przyjęcie porządku obrad.</text:p>
        </text:list-item>
        <text:list-item>
          <text:p text:style-name="P8">Sprawozdanie z działalności Wójta Gminy między sesjami.</text:p>
        </text:list-item>
        <text:list-item>
          <text:p text:style-name="P8">Interpelacje i zapytania radnych.</text:p>
        </text:list-item>
        <text:list-item>
          <text:p text:style-name="P7">Podjęcie uchwały w sprawie uchwalenia Wieloletniej Prognozy Finansowej Gminy Lelkowo <text:s text:c="15"/>na lata 2017-2029.</text:p>
        </text:list-item>
        <text:list-item>
          <text:p text:style-name="P6">Podjęcie uchwały w sprawie zmiany budżetu Gminy na 2017 rok.</text:p>
        </text:list-item>
        <text:list-item>
          <text:p text:style-name="P9">Podjęcie uchwały zmieniającej uchwałę w sprawie utworzenia wydzielonego rachunku dochodów w jednostkach budżetowych Gminy Lelkowo prowadzących działalność <text:s text:c="16"/>w zakresie oświaty, określenie źródeł dochodów i wydatków nimi finansowanych.</text:p>
        </text:list-item>
        <text:list-item>
          <text:p text:style-name="P9">Podjęcie uchwały w sprawie <text:span text:style-name="T3">przyjęcia programu współpracy Gminy Lelkowo w 2018 r. <text:s text:c="2"/>z organizacjami pozarządowymi i podmiotami, o których mowa w art. 3 ust. 3 ustawy <text:s text:c="13"/>z dnia 24 kwietnia 2003 r. o działalności pożytku publicznego i o wolontariacie.</text:span> </text:p>
        </text:list-item>
      </text:list>
      <text:p text:style-name="P3"><text:span text:style-name="T1">9.</text:span> Sprawy bieżące.</text:p>
      <text:p text:style-name="P3"><text:span text:style-name="T1">10. </text:span>Odpowiedzi na interpelacje i zapytania.</text:p>
      <text:p text:style-name="P3"><text:span text:style-name="T1">11. </text:span>Przyjęcie protokołu z poprzedniej sesji.</text:p>
      <text:p text:style-name="P3"><text:span text:style-name="T1">12. </text:span>Zakończenie obrad.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font-weight="bold" style:font-weight-asian="bold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Open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OpenSymbol" fo:font-size="9pt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35M5S</meta:editing-duration>
    <meta:editing-cycles>20</meta:editing-cycles>
    <meta:generator>OpenOffice/4.1.1$Win32 OpenOffice.org_project/411m6$Build-9775</meta:generator>
    <dc:date>2017-10-06T09:50:20.07</dc:date>
    <dc:creator>Jadwiga Spyra</dc:creator>
    <meta:printed-by>Jadwiga Spyra</meta:printed-by>
    <meta:print-date>2017-08-31T14:30:45.07</meta:print-date>
    <meta:document-statistic meta:table-count="0" meta:image-count="0" meta:object-count="0" meta:page-count="1" meta:paragraph-count="13" meta:word-count="145" meta:character-count="1059"/>
    <meta:user-defined meta:name="Info 1"/>
    <meta:user-defined meta:name="Info 2"/>
    <meta:user-defined meta:name="Info 3"/>
    <meta:user-defined meta:name="Info 4"/>
  </office:meta>
</office:document-meta>
</file>