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 style:master-page-name="">
      <style:paragraph-properties fo:margin-left="9.948cm" fo:margin-right="0cm" fo:line-height="150%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9.948cm" fo:margin-right="0cm" fo:line-height="100%" fo:text-align="justify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9.948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48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9.975cm" fo:margin-right="0cm" fo:line-height="100%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75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 style:master-page-name="">
      <style:paragraph-properties fo:margin-left="9.948cm" fo:margin-right="-0.026cm" fo:line-height="100%" fo:text-align="justify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master-page-name="">
      <style:paragraph-properties fo:margin-left="9.948cm" fo:margin-right="0.026cm" fo:line-height="100%" fo:text-align="justify" style:justify-single-word="false" fo:text-indent="0cm" style:auto-text-indent="false" style:page-number="auto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9.948cm" fo:margin-right="0.026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 style:master-page-name="">
      <style:paragraph-properties fo:margin-left="0cm" fo:margin-right="0.026cm" fo:line-height="100%" fo:text-align="justify" style:justify-single-word="false" fo:text-indent="0cm" style:auto-text-indent="false" style:page-number="auto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, dnia ….....................</text:p>
      <text:p text:style-name="P2"/>
      <text:p text:style-name="P4">…....................................................</text:p>
      <text:p text:style-name="P6"><text:s text:c="9"/>Imię i nazwisko właściciela/ posiadacza</text:p>
      <text:p text:style-name="P4">….....................................................</text:p>
      <text:p text:style-name="P3"><text:s text:c="17"/><text:span text:style-name="T1"><text:s/>adres do korespondencji</text:span></text:p>
      <text:p text:style-name="P5">….....................................................</text:p>
      <text:p text:style-name="P5">Tel. kontaktowy …..........................</text:p>
      <text:p text:style-name="P7">Wójt Gminy Lelkowo</text:p>
      <text:p text:style-name="P9">Lelkowo 21</text:p>
      <text:p text:style-name="P9">14-521 Lelkowo</text:p>
      <text:p text:style-name="P9"/>
      <text:p text:style-name="P17">Zgłoszenie zamiaru usunięcia </text:p>
      <text:p text:style-name="P12">drzew lub krzewów</text:p>
      <text:p text:style-name="P11">(Art. 83f ust. 1 pkt 3a. ustawy o ochronie przyrody)</text:p>
      <text:p text:style-name="P11"/>
      <text:list xml:id="list9035887758571100527" text:style-name="L1">
        <text:list-item>
          <text:p text:style-name="P25">Zgłaszam zamiar usunięcia …............... szt. drzew(a), z działki ewidencyjnej nr …......................., położonej w obrębie …................................................... której jestem właścicielem/posiadaczem nieruchomości dysponującym zgodą właściciela*</text:p>
        </text:list-item>
        <text:list-item>
          <text:p text:style-name="P25">W załączeniu przedkładam rysunek/mapkę określającą usytuowanie drzew(a) na nieruchomości, na tyle szczegółowo aby po 5 latach można było zidentyfikować miejsce położenia drzew(a)</text:p>
        </text:list-item>
      </text:list>
      <text:p text:style-name="P8">….........................................................</text:p>
      <text:p text:style-name="P10"><text:s text:c="21"/>(podpis zgłaszającego)</text:p>
      <text:p text:style-name="P14"/>
      <text:p text:style-name="P13"/>
      <text:p text:style-name="P15">Wyrażam zgodę na przetwarzanie danych osobowych zawartych we wniosku dla potrzeb niezbędnych do realizacji wniosku zgodnie z ustawą z dnia 29 sierpnia 1997 o ochronie danych osobowych (Dz. U. z 2016 r. poz.922)</text:p>
      <text:p text:style-name="P13"/>
      <text:p text:style-name="P18">…..............................................</text:p>
      <text:p text:style-name="P19"><text:s text:c="20"/>(podpis zgłaszającego)</text:p>
      <text:p text:style-name="P13"><text:s text:c="2"/></text:p>
      <text:p text:style-name="P16">Pouczony o odpowiedzialności za składanie fałszywych zeznań na podstawie art. 75 §2 ust. Z 14 czerwca 1960 r. Kpa (Dz. U. z 2017 r. poz. 1257)</text:p>
      <text:p text:style-name="P16"/>
      <text:p text:style-name="P20">…....................................................</text:p>
      <text:p text:style-name="P21"><text:s text:c="8"/>(podpis zgłaszającego/ pełnomocnika)</text:p>
      <text:p text:style-name="P22"/>
      <text:p text:style-name="P22"/>
      <text:p text:style-name="P23"/>
      <text:p text:style-name="P24">*) -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1T07:42:34.65</meta:creation-date>
    <dc:date>2017-08-11T14:28:40.13</dc:date>
    <meta:editing-duration>PT2H5M50S</meta:editing-duration>
    <meta:editing-cycles>6</meta:editing-cycles>
    <meta:generator>OpenOffice/4.1.2$Win32 OpenOffice.org_project/412m3$Build-9782</meta:generator>
    <meta:print-date>2017-08-11T13:07:07.86</meta:print-date>
    <meta:document-statistic meta:table-count="0" meta:image-count="0" meta:object-count="0" meta:page-count="1" meta:paragraph-count="25" meta:word-count="166" meta:character-count="1614"/>
  </office:meta>
</office:document-meta>
</file>